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5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5<text:tab/>Verkiezingen</text:h>
      <text:h text:style-name="ifm_p_font.bold_size.9.06pt_mt.18.8mm_indent.-58.5mm_ifm" text:outline-level="1">Nr. 17
      <text:tab/>MOTIE VAN HET LID ÖZTÜRK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in vergelijking met de jaren zeventig, toen de opkomstplicht nog werd ingevoerd, de opkomstpercentages van Nederland in de loop der jaren flink zijn gedaald;</text:p>
      <text:p text:style-name="ifm_p_mt.3.76mm_ifm">constaterende dat Nederland enkel een opkomstpercentage van 41% had voor de Europese Parlementsverkiezingen, maar in België, waar de opkomstplicht wel is ingesteld, dit resulteerde in 89%;</text:p>
      <text:p text:style-name="ifm_p_mt.3.76mm_ifm">van mening dat het belangrijk is dat alle onderdelen van onze samenleving, rijk of arm, jong of oud, meedoen aan het proces van besluitvorming over de toekomst van ons land;</text:p>
      <text:p text:style-name="ifm_p_mt.3.76mm_ifm">verzoekt de regering, een voorstel naar de Kamer te sturen voor de invoering van de stemplicht (met een milde handhaving) voor de Tweede Kamerverkiezingen van 2021 in Nederlan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iezingen; Motie; Motie van het lid Öztürk over invoering van de stemplicht voor de Tweede Kamerverkiezingen van 2021</dc:title>
    <meta:user-defined meta:name="OVERHEIDop.ParlID/DC.identifier">kst-35165-17</meta:user-defined>
    <meta:user-defined meta:name="OVERHEIDop.ondernummer">17</meta:user-defined>
    <meta:user-defined meta:name="DCTERMS.W3CDTF/DCTERMS.available">2019-12-04</meta:user-defined>
    <meta:user-defined meta:name="OVERHEIDop.KamerstukTypen/DC.type">Motie</meta:user-defined>
    <meta:user-defined meta:name="OVERHEIDop.dossiernummer">35165</meta:user-defined>
    <meta:user-defined meta:name="OVERHEIDop.documenttitel">Motie van het lid Öztürk over invoering van de stemplicht voor de Tweede Kamerverkiezingen van 2021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erkiez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kiezingen; Motie; Motie van het lid Öztürk over invoering van de stemplicht voor de Tweede Kamerverkiezingen van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