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2<text:tab/>Initiatiefnota van het lid Van den Hul over «Gelijke Kansen, een leven lang»</text:h>
      <text:h text:style-name="ifm_p_font.bold_size.9.06pt_mt.18.8mm_indent.-58.5mm_ifm" text:outline-level="1">Nr. 9
      <text:tab/>MOTIE VAN HET LID ROG</text:h>
      <text:p text:style-name="ifm_p_ifm">Voorgesteld tijdens het Notaoverleg van 24 juni 2019</text:p>
      <text:p text:style-name="ifm_p_mt.3.76mm_ifm">De Kamer,</text:p>
      <text:p text:style-name="ifm_p_mt.3.76mm_ifm">gehoord de beraadslaging,</text:p>
      <text:p text:style-name="ifm_p_mt.3.76mm_ifm">constaterende dat het kabinet voornemens is de verplichte ouderbijdrage voor extra onderwijsprogramma's, zoals tweetalig onderwijs, Technasia of LOOT, niet meer toe te staan;</text:p>
      <text:p text:style-name="ifm_p_mt.3.76mm_ifm">overwegende dat scholen voortaan alleen een vrijwillige bijdrage mogen vragen voor deze extra onderwijsprogramma's en dat niet betalen van deze bijdrage niet mag leiden tot uitsluiting;</text:p>
      <text:p text:style-name="ifm_p_mt.3.76mm_ifm">tevens overwegende dat het vrijwillig maken van deze ouderbijdrage niet zou moeten leiden tot verschraling van het aanbod van deze extra onderwijsprogramma's;</text:p>
      <text:p text:style-name="ifm_p_mt.3.76mm_ifm">verzoekt het kabinet, bij de plannen rondom de toereikendheid van de bekostiging specifiek aandacht te schenken aan de mogelijke financiële gevolgen van het verbieden van verplichte ouderbijdragen voor scholen die extra onderwijsprogramma's aanbieden, zoals tweetalig onderwijs, Technasia en LOOT, en het aanbod van dit extra onderwijsaanbod te monitor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2, nr. 9<text:tab/><text:page-number text:select-page="current"/></text:p>
      </style:footer>
    </style:master-page>
    <style:master-page xmlns:sdu-fn="http://schema.sdu.nl/2011/07/functions" style:name="Landscape" style:page-layout-name="landscape-margin-text">
      <style:footer>
        <text:p text:style-name="footer">Tweede Kamer, vergaderjaar 2018-2019, 35 1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Hul over “Gelijke Kansen, een leven lang”; Motie; Motie van het lid Rog over de financiële gevolgen van het verbieden van verplichte ouderbijdragen voor extra onderwijsprogramma's</dc:title>
    <meta:user-defined meta:name="OVERHEIDop.ParlID/DC.identifier">kst-35162-9</meta:user-defined>
    <meta:user-defined meta:name="OVERHEIDop.ondernummer">9</meta:user-defined>
    <meta:user-defined meta:name="DCTERMS.W3CDTF/DCTERMS.available">2019-06-25</meta:user-defined>
    <meta:user-defined meta:name="OVERHEIDop.KamerstukTypen/DC.type">Motie</meta:user-defined>
    <meta:user-defined meta:name="OVERHEIDop.dossiernummer">35162</meta:user-defined>
    <meta:user-defined meta:name="OVERHEIDop.documenttitel">Motie van het lid Rog over de financiële gevolgen van het verbieden van verplichte ouderbijdragen voor extra onderwijsprogramma's</meta:user-defined>
    <meta:user-defined meta:name="OVERHEIDop.Parlementair/DC.type">Kamerstuk</meta:user-defined>
    <meta:user-defined meta:name="OVERHEIDop.indiener">M.R.J. Rog</meta:user-defined>
    <meta:user-defined meta:name="OVERHEIDop.vergaderjaar">2018-2019</meta:user-defined>
    <meta:user-defined meta:name="OVERHEIDop.dossiertitel">Initiatiefnota van het lid Van den Hul over “Gelijke Kansen, een leven l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Hul over “Gelijke Kansen, een leven lang”; Motie; Motie van het lid Rog over de financiële gevolgen van het verbieden van verplichte ouderbijdragen voor extra onderwijsprogramma's</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