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2<text:tab/>Initiatiefnota van het lid Van den Hul over «Gelijke Kansen, een leven lang»</text:h>
      <text:h text:style-name="ifm_p_font.bold_size.9.06pt_mt.18.8mm_indent.-58.5mm_ifm" text:outline-level="1">Nr. 6
      <text:tab/>MOTIE VAN HET LID FUTSELAAR</text:h>
      <text:p text:style-name="ifm_p_ifm">Voorgesteld tijdens het Notaoverleg van 24 juni 2019</text:p>
      <text:p text:style-name="ifm_p_mt.3.76mm_ifm">De Kamer,</text:p>
      <text:p text:style-name="ifm_p_mt.3.76mm_ifm">gehoord de beraadslaging,</text:p>
      <text:p text:style-name="ifm_p_mt.3.76mm_ifm">constaterende dat extra ondersteuning voor leerlingen maanden kan duren wegens ingewikkelde procedures, observaties en aanvragen en dit extra hard voelbaar is op scholen met veel leerlingen met een achterstand;</text:p>
      <text:p text:style-name="ifm_p_mt.3.76mm_ifm">van mening dat docenten en schoolleiders de professionals zijn die beter dan wie dan ook kunnen beoordelen welke ondersteuning voor een leerling nodig is;</text:p>
      <text:p text:style-name="ifm_p_mt.3.76mm_ifm">verzoekt de regering, in samenwerking met samenwerkingsverbanden te faciliteren dat de 10% scholen met de meeste achterstandsleerlingen voorrang krijgen bij het toekennen van extra ondersteuning, dat deze extra ondersteuning direct na aanvraag door de docent of schoolleider wordt toegekend en dat de besteding pas daarna wordt gecontroleerd,</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2, nr. 6<text:tab/><text:page-number text:select-page="current"/></text:p>
      </style:footer>
    </style:master-page>
    <style:master-page xmlns:sdu-fn="http://schema.sdu.nl/2011/07/functions" style:name="Landscape" style:page-layout-name="landscape-margin-text">
      <style:footer>
        <text:p text:style-name="footer">Tweede Kamer, vergaderjaar 2018-2019, 35 1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den Hul over “Gelijke Kansen, een leven lang”; Motie; Motie van het lid Futselaar over extra ondersteuning voor 10% van de scholen met de meeste achterstandsleerlingen</dc:title>
    <meta:user-defined meta:name="OVERHEIDop.ParlID/DC.identifier">kst-35162-6</meta:user-defined>
    <meta:user-defined meta:name="OVERHEIDop.ondernummer">6</meta:user-defined>
    <meta:user-defined meta:name="DCTERMS.W3CDTF/DCTERMS.available">2019-06-25</meta:user-defined>
    <meta:user-defined meta:name="OVERHEIDop.KamerstukTypen/DC.type">Motie</meta:user-defined>
    <meta:user-defined meta:name="OVERHEIDop.dossiernummer">35162</meta:user-defined>
    <meta:user-defined meta:name="OVERHEIDop.documenttitel">Motie van het lid Futselaar over extra ondersteuning voor 10% van de scholen met de meeste achterstandsleerlingen</meta:user-defined>
    <meta:user-defined meta:name="OVERHEIDop.Parlementair/DC.type">Kamerstuk</meta:user-defined>
    <meta:user-defined meta:name="OVERHEIDop.indiener">F.W. Futselaar</meta:user-defined>
    <meta:user-defined meta:name="OVERHEIDop.vergaderjaar">2018-2019</meta:user-defined>
    <meta:user-defined meta:name="OVERHEIDop.dossiertitel">Initiatiefnota van het lid Van den Hul over “Gelijke Kansen, een leven l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den Hul over “Gelijke Kansen, een leven lang”; Motie; Motie van het lid Futselaar over extra ondersteuning voor 10% van de scholen met de meeste achterstandsleerlinge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