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6
      <text:tab/>MOTIE VAN HET LID ALKAYA </text:h>
      <text:p text:style-name="ifm_p_ifm">Voorgesteld 13 februari 2020</text:p>
      <text:p text:style-name="ifm_p_mt.3.76mm_ifm">De Kamer,</text:p>
      <text:p text:style-name="ifm_p_mt.3.76mm_ifm">gehoord de beraadslaging,</text:p>
      <text:p text:style-name="ifm_p_mt.3.76mm_ifm">constaterende dat het EU-Canada-vrijhandelsakkoord (CETA) de «gouden standaard» moet worden voor een nieuwe generatie handelsakkoorden;</text:p>
      <text:p text:style-name="ifm_p_mt.3.76mm_ifm">overwegende dat CETA het omstreden claimsysteem, het Investment Court System (ICS) bevat, waaruit miljardenclaims kunnen voortvloeien over bijvoorbeeld merkloze sigarettenpakjes of andere maatregelen ter bescherming van mensen en het milieu;</text:p>
      <text:p text:style-name="ifm_p_mt.3.76mm_ifm">constaterende dat een soortgelijk claimsysteem uit het herziene handelsakkoord tussen Noord-Amerikaanse landen, NAFTA, is gehaald en onze eigen Minister heeft gezegd dat ze een dergelijk systeem in het CETA-verdrag niet nodig vindt;</text:p>
      <text:p text:style-name="ifm_p_mt.3.76mm_ifm">roept de regering op zich maximaal in te zetten voor de verwijdering van exclusieve bescherming van buitenlandse investeerders uit CETA en vergelijkbare verdragen in de toekomst,</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6<text:tab/><text:page-number text:select-page="current"/></text:p>
      </style:footer>
    </style:master-page>
    <style:master-page xmlns:sdu-fn="http://schema.sdu.nl/2011/07/functions" style:name="Landscape" style:page-layout-name="landscape-margin-text">
      <style:footer>
        <text:p text:style-name="footer">Tweede Kamer, vergaderjaar 2019-2020, 35 1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Alkaya over verwijdering van exclusieve bescherming van buitenlandse investeerders</dc:title>
    <meta:user-defined meta:name="OVERHEIDop.ParlID/DC.identifier">kst-35154-16</meta:user-defined>
    <meta:user-defined meta:name="OVERHEIDop.ondernummer">16</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Alkaya over verwijdering van exclusieve bescherming van buitenlandse investeerders</meta:user-defined>
    <meta:user-defined meta:name="OVERHEIDop.Parlementair/DC.type">Kamerstuk</meta:user-defined>
    <meta:user-defined meta:name="OVERHEIDop.indiener">M.Ö. Alkaya</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Alkaya over verwijdering van exclusieve bescherming van buitenlandse investeerders</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