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5<text:tab/>AMENDEMENT VAN DE LEDEN VAN DEN BERG EN BRUINS TER VERVANGING VAN DAT GEDRUKT ONDER NR. 11<text:note text:id="ID-930221-d37e58"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0 april 2020</text:p>
      <text:p text:style-name="ifm_p_mt.3.76mm_indent.0.13in_ifm">De ondergetekenden stellen het volgende amendement voor:</text:p>
      <text:p text:style-name="ifm_p_mt.3.76mm_indent.0.13in_ifm">Aan artikel I, onderdeel A, artikel 14a.9, tweede lid, wordt toegevoegd «Degene die op grond van de vorige volzin verplicht is tot medewerking of informatieverstrekking aan de aangewezen persoon of het opvolgen van een opdracht verstrekt door de aangewezen persoon, is niet aansprakelijk voor schade ten gevolge van het nakomen van die verplichting.»</text:p>
      <text:h text:style-name="ifm_p_font.bold_mt.5.08mm_page.keep-with-next_ifm" text:outline-level="2">Toelichting</text:h>
      <text:p text:style-name="ifm_p_mt.4.23mm_indent.0.13in_ifm">Het amendement voorkomt dat bestuurders, commissarissen of andere personen die een opdracht van een aangewezen persoon moeten opvolgen, aansprakelijk kunnen worden gesteld voor eventuele schade die uit dat handelen voortvloeit.</text:p>
      <text:p text:style-name="ifm_p_mt.5.08mm_ifm"><text:line-break/>Van den Ber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5<text:tab/><text:page-number text:select-page="current"/></text:p>
      </style:footer>
    </style:master-page>
    <style:master-page xmlns:sdu-fn="http://schema.sdu.nl/2011/07/functions" style:name="Landscape" style:page-layout-name="landscape-margin-text">
      <style:footer>
        <text:p text:style-name="footer">Tweede Kamer, vergaderjaar 2019-2020, 35 1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Amendement; Amendement van de leden Van den Berg en Bruins tvv nr. 11 over aansprakelijkheid</dc:title>
    <meta:user-defined meta:name="OVERHEIDop.ParlID/DC.identifier">kst-35153-15</meta:user-defined>
    <meta:user-defined meta:name="OVERHEIDop.ondernummer">15</meta:user-defined>
    <meta:user-defined meta:name="DCTERMS.W3CDTF/DCTERMS.available">2020-04-20</meta:user-defined>
    <meta:user-defined meta:name="OVERHEIDop.KamerstukTypen/DC.type">Amendement</meta:user-defined>
    <meta:user-defined meta:name="OVERHEIDop.dossiernummer">35153</meta:user-defined>
    <meta:user-defined meta:name="OVERHEIDop.documenttitel">Amendement van de leden Van den Berg en Bruins tvv nr. 11 over aansprakelijkheid</meta:user-defined>
    <meta:user-defined meta:name="OVERHEIDop.Parlementair/DC.type">Kamerstuk</meta:user-defined>
    <meta:user-defined meta:name="OVERHEIDop.indiener">E.E.W. Bruins</meta:user-defined>
    <meta:user-defined meta:name="OVERHEIDop.indiener">J.A.M.J. van den Ber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Amendement; Amendement van de leden Van den Berg en Bruins tvv nr. 11 over aansprakelijkheid</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