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8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8<text:tab/>Wijziging van de begrotingsstaat van het Ministerie van Financiën (IXB) voor het jaar 2019 (Incidentele suppletoire begroting Air France-KLM)</text:h>
      <text:h text:style-name="ifm_p_font.bold_size.12.26pt_mt.7.52mm_indent.-58.5mm_ifm" text:outline-level="1">31 936<text:tab/>Luchtvaartbeleid</text:h>
      <text:h text:style-name="ifm_p_font.bold_size.9.06pt_mt.18.8mm_indent.-58.5mm_ifm" text:outline-level="1">Nr. 14
      <text:tab/>GEWIJZIGDE MOTIE VAN DE LEDEN ALKAYA EN NIJBOER TER VERVANGING VAN DIE GEDRUKT ONDER NR. 7</text:h>
      <text:p text:style-name="ifm_p_ifm">Voorgesteld 5 maart 2019</text:p>
      <text:p text:style-name="ifm_p_mt.3.76mm_ifm">De Kamer,</text:p>
      <text:p text:style-name="ifm_p_mt.3.76mm_ifm">gehoord de beraadslaging,</text:p>
      <text:p text:style-name="ifm_p_mt.3.76mm_ifm">constaterende dat pas in 2020 een beleidsdoorlichting van het begrotingsartikel over staatsdeelnemingen zal plaatsvinden;</text:p>
      <text:p text:style-name="ifm_p_mt.3.76mm_ifm">van mening dat de criteria in de Nota Deelnemingenbeleid rijksoverheid 2013 om een deelneming aan te gaan geactualiseerd dienen te worden;</text:p>
      <text:p text:style-name="ifm_p_mt.3.76mm_ifm">verzoekt de regering, ten spoedigste de Nota Deelnemingenbeleid rijksoverheid 2013 te herzien en nog dit jaar naar de Kamer te zenden,</text:p>
      <text:p text:style-name="ifm_p_mt.3.76mm_ifm">en gaat over tot de orde van de dag.</text:p>
      <text:p text:style-name="ifm_p_mt.3.76mm_ifm">Alkaya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19 (Incidentele suppletoire begroting Air France-KLM); Motie; Gewijzigde motie van de leden Alkaya en Nijboer over het herzien van de Nota Deelnemingenbeleid Rijksoverheid 2013 (t.v.v. 35148-7)</dc:title>
    <meta:user-defined meta:name="OVERHEIDop.ParlID/DC.identifier">kst-35148-14</meta:user-defined>
    <meta:user-defined meta:name="OVERHEIDop.ondernummer">14</meta:user-defined>
    <meta:user-defined meta:name="DCTERMS.W3CDTF/DCTERMS.available">2019-03-06</meta:user-defined>
    <meta:user-defined meta:name="OVERHEIDop.KamerstukTypen/DC.type">Motie</meta:user-defined>
    <meta:user-defined meta:name="OVERHEIDop.dossiernummer">35148;31936</meta:user-defined>
    <meta:user-defined meta:name="OVERHEIDop.documenttitel">Gewijzigde motie van de leden Alkaya en Nijboer over het herzien van de Nota Deelnemingenbeleid Rijksoverheid 2013 (t.v.v. 35148-7)</meta:user-defined>
    <meta:user-defined meta:name="OVERHEIDop.Parlementair/DC.type">Kamerstuk</meta:user-defined>
    <meta:user-defined meta:name="OVERHEIDop.indiener">H. Nijboer</meta:user-defined>
    <meta:user-defined meta:name="OVERHEIDop.indiener">M.Ö. Alkaya</meta:user-defined>
    <meta:user-defined meta:name="OVERHEIDop.vergaderjaar">2018-2019</meta:user-defined>
    <meta:user-defined meta:name="OVERHEIDop.dossiertitel">Wijziging van de begrotingsstaat van het Ministerie van Financiën (IXB) voor het jaar 2019 (Incidentele suppletoire begroting Air France-KLM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19 (Incidentele suppletoire begroting Air France-KLM); Motie; Gewijzigde motie van de leden Alkaya en Nijboer over het herzien van de Nota Deelnemingenbeleid Rijksoverheid 2013 (t.v.v. 35148-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