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17
      <text:tab/>GEWIJZIGDE MOTIE VAN HET LID VOORDEWIND TER VERVANGING VAN DIE GEDRUKT ONDER NR. 14</text:h>
      <text:p text:style-name="ifm_p_ifm">Voorgesteld 2 juli 2019</text:p>
      <text:p text:style-name="ifm_p_mt.3.76mm_ifm">De Kamer,</text:p>
      <text:p text:style-name="ifm_p_mt.3.76mm_ifm">gehoord de beraadslaging,</text:p>
      <text:p text:style-name="ifm_p_mt.3.76mm_ifm">overwegende dat jeugdigen die vanwege een psychische stoornis een blijvende behoefte hebben aan permanent toezicht of 24 uur per dag zorg in de nabijheid vaak te maken hebben met complexe psychische, en vaak meervoudige, problematiek;</text:p>
      <text:p text:style-name="ifm_p_mt.3.76mm_ifm">overwegende dat de Jeugdwet de mogelijkheid biedt voor integrale diagnostiek en voor integrale zorg aan jongeren met problemen op meerdere gebieden, in combinatie met ondersteuning voor het gezin;</text:p>
      <text:p text:style-name="ifm_p_mt.3.76mm_ifm">van mening dat ook bij opname van jeugdigen in de Wlz er aandacht moet zijn voor integrale zorg en ondersteuning, met oog voor gezin en omgeving;</text:p>
      <text:p text:style-name="ifm_p_mt.3.76mm_ifm">verzoekt de regering, bij het in kaart brengen van de effecten van de overheveling van jeugdigen met een langdurende psychische stoornis vanuit de Jeugdwet naar de Wlz, in overleg met gemeenten en zorginstellingen ook te kijken naar de mogelijkheden om deze groep jeugdigen en hun gezin, binnen de huidige wettelijke kaders, indien nodig integrale zorg en ondersteuning te bieden, en daarbij te bekijken of de ondersteuning vanuit de Jeugdwet voldoende aansluit op de geboden zorg vanuit de Wlz,</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17<text:tab/><text:page-number text:select-page="current"/></text:p>
      </style:footer>
    </style:master-page>
    <style:master-page xmlns:sdu-fn="http://schema.sdu.nl/2011/07/functions" style:name="Landscape" style:page-layout-name="landscape-margin-text">
      <style:footer>
        <text:p text:style-name="footer">Tweede Kamer, vergaderjaar 2018-2019, 35 14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Motie (gewijzigd/nader); Gewijzigde motie van het lid Voordewind over integrale zorg en ondersteuning voor jeugdigen en hun gezin (t.v.v. 35146-14)</dc:title>
    <meta:user-defined meta:name="OVERHEIDop.ParlID/DC.identifier">kst-35146-17</meta:user-defined>
    <meta:user-defined meta:name="OVERHEIDop.ondernummer">17</meta:user-defined>
    <meta:user-defined meta:name="DCTERMS.W3CDTF/DCTERMS.available">2019-07-03</meta:user-defined>
    <meta:user-defined meta:name="OVERHEIDop.KamerstukTypen/DC.type">Motie</meta:user-defined>
    <meta:user-defined meta:name="OVERHEIDop.dossiernummer">35146</meta:user-defined>
    <meta:user-defined meta:name="OVERHEIDop.documenttitel">Gewijzigde motie van het lid Voordewind over integrale zorg en ondersteuning voor jeugdigen en hun gezin (t.v.v. 35146-14)</meta:user-defined>
    <meta:user-defined meta:name="OVERHEIDop.Parlementair/DC.type">Kamerstuk</meta:user-defined>
    <meta:user-defined meta:name="OVERHEIDop.indiener">J.S. Voordewind</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Motie (gewijzigd/nader); Gewijzigde motie van het lid Voordewind over integrale zorg en ondersteuning voor jeugdigen en hun gezin (t.v.v. 35146-14)</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