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14
      <text:tab/>MOTIE VAN HET LID VOORDEWIND</text:h>
      <text:p text:style-name="ifm_p_ifm">Voorgesteld 27 juni 2019</text:p>
      <text:p text:style-name="ifm_p_mt.3.76mm_ifm">De Kamer,</text:p>
      <text:p text:style-name="ifm_p_mt.3.76mm_ifm">gehoord de beraadslaging,</text:p>
      <text:p text:style-name="ifm_p_mt.3.76mm_ifm">overwegende dat jeugdigen die vanwege een psychische stoornis een blijvende behoefte hebben aan permanent toezicht of 24 uur per dag zorg in de nabijheid, vaak te maken hebben met complexe psychische, en vaak meervoudige, problematiek;</text:p>
      <text:p text:style-name="ifm_p_mt.3.76mm_ifm">overwegende dat de Jeugdwet anders dan de Wlz wel de mogelijkheid biedt voor integrale diagnostiek en voor integrale zorg aan jongeren met problemen op meerdere gebieden, in combinatie met ondersteuning voor het gezin;</text:p>
      <text:p text:style-name="ifm_p_mt.3.76mm_ifm">overwegende dat jeugdigen met een langdurige psychische stoornis mogelijk alsnog toegang krijgen tot de Wlz;</text:p>
      <text:p text:style-name="ifm_p_mt.3.76mm_ifm">van mening dat ook deze jeugdigen recht hebben op integrale hulp en zorg, met oog voor gezin en omgeving;</text:p>
      <text:p text:style-name="ifm_p_mt.3.76mm_ifm">verzoekt de regering, bij het in kaart brengen van de effecten van de</text:p>
      <text:p text:style-name="ifm_p_ifm">overheveling van jeugdigen met een langdurige psychische stoornis vanuit de Jeugdwet naar de Wlz, in overleg met gemeenten ook te kijken naar de mogelijkheden om deze groep jeugdigen en hun gezin integrale zorg en ondersteuning te bieden, en daarbij te bekijken welke mogelijkheden er zijn om ondersteuning vanuit de Jeugdwet te combineren met zorg uit de Wlz,</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14<text:tab/><text:page-number text:select-page="current"/></text:p>
      </style:footer>
    </style:master-page>
    <style:master-page xmlns:sdu-fn="http://schema.sdu.nl/2011/07/functions" style:name="Landscape" style:page-layout-name="landscape-margin-text">
      <style:footer>
        <text:p text:style-name="footer">Tweede Kamer, vergaderjaar 2018-2019, 35 1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Motie; Motie van het lid Voordewind over integrale zorg en ondersteuning voor jeugdigen en hun gezin</dc:title>
    <meta:user-defined meta:name="OVERHEIDop.ParlID/DC.identifier">kst-35146-14</meta:user-defined>
    <meta:user-defined meta:name="OVERHEIDop.ondernummer">14</meta:user-defined>
    <meta:user-defined meta:name="DCTERMS.W3CDTF/DCTERMS.available">2019-06-28</meta:user-defined>
    <meta:user-defined meta:name="OVERHEIDop.KamerstukTypen/DC.type">Motie</meta:user-defined>
    <meta:user-defined meta:name="OVERHEIDop.dossiernummer">35146</meta:user-defined>
    <meta:user-defined meta:name="OVERHEIDop.documenttitel">Motie van het lid Voordewind over integrale zorg en ondersteuning voor jeugdigen en hun gezin</meta:user-defined>
    <meta:user-defined meta:name="OVERHEIDop.Parlementair/DC.type">Kamerstuk</meta:user-defined>
    <meta:user-defined meta:name="OVERHEIDop.indiener">J.S. Voordewind</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Motie; Motie van het lid Voordewind over integrale zorg en ondersteuning voor jeugdigen en hun gezi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