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11
      <text:tab/>NADER GEWIJZIGDE MOTIE VAN HET LID VAN KENT TER VERVANGING VAN DIE GEDRUKT ONDER NR. 10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, dat de Minister-President van mening is dat de CAO-lonen gelijke tred moeten houden met de top van het bedrijfsleven;</text:p>
      <text:p text:style-name="ifm_p_mt.3.76mm_ifm">spreekt uit dat de CAO-lonen tenminste gelijke tred moeten houden met de loonstijging aan de top van het bedrijfslev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 (gewijzigd/nader); Nader gewijzigde motie van het lid Van Kent over gelijke tred van cao-lonen met de top van het bedrijfsleven (t.v.v. 35142-10)</dc:title>
    <meta:user-defined meta:name="OVERHEIDop.ParlID/DC.identifier">kst-35142-11</meta:user-defined>
    <meta:user-defined meta:name="OVERHEIDop.ondernummer">11</meta:user-defined>
    <meta:user-defined meta:name="DCTERMS.W3CDTF/DCTERMS.available">2019-07-08</meta:user-defined>
    <meta:user-defined meta:name="OVERHEIDop.KamerstukTypen/DC.type">Motie</meta:user-defined>
    <meta:user-defined meta:name="OVERHEIDop.dossiernummer">35142</meta:user-defined>
    <meta:user-defined meta:name="OVERHEIDop.documenttitel">Nader gewijzigde motie van het lid Van Kent over gelijke tred van cao-lonen met de top van het bedrijfsleven (t.v.v. 35142-10)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 (gewijzigd/nader); Nader gewijzigde motie van het lid Van Kent over gelijke tred van cao-lonen met de top van het bedrijfsleven (t.v.v. 35142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