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7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7<text:tab/>Wijziging van de Wet geneesmiddelenprijzen in verband met een aanpassing van de referentielanden</text:h>
      <text:h text:style-name="ifm_p_font.bold_size.9.06pt_mt.18.8mm_indent.-58.5mm_ifm" text:outline-level="1">Nr. 15
      <text:tab/>MOTIE VAN HET LID VAN GERV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overwegende dat de herziening van de Wet geneesmiddelenprijzen tot een kostenbesparing van miljoenen zal leiden;</text:p>
      <text:p text:style-name="ifm_p_mt.3.76mm_ifm">overwegende dat patiënten soms meer dan € 800 per jaar moeten betalen voor geneesmiddelen als zware paracetamol, vitaminen en mineralen sinds deze uit het basispakket zijn gehaald;</text:p>
      <text:p text:style-name="ifm_p_mt.3.76mm_ifm">constaterende dat dit strijdig is met de doelstelling van de maximering van de eigen bijdrage voor GVS-geneesmiddelen op € 250 per jaar;</text:p>
      <text:p text:style-name="ifm_p_mt.3.76mm_ifm">verzoekt de regering, voor de groep patiënten die onevenredig veel moeten betalen voor zware paracetamol, vitaminen en mineralen, deze geneesmiddelen alsnog te vergoed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geneesmiddelenprijzen in verband met een aanpassing van de referentielanden; Motie; Motie van het lid Van Gerven over het vergoeden van zware paracetamol, vitaminen en mineralen voor patiënten die onevenredig veel betalen</dc:title>
    <meta:user-defined meta:name="OVERHEIDop.ParlID/DC.identifier">kst-35137-15</meta:user-defined>
    <meta:user-defined meta:name="OVERHEIDop.ondernummer">15</meta:user-defined>
    <meta:user-defined meta:name="DCTERMS.W3CDTF/DCTERMS.available">2019-06-27</meta:user-defined>
    <meta:user-defined meta:name="OVERHEIDop.KamerstukTypen/DC.type">Motie</meta:user-defined>
    <meta:user-defined meta:name="OVERHEIDop.dossiernummer">35137</meta:user-defined>
    <meta:user-defined meta:name="OVERHEIDop.documenttitel">Motie van het lid Van Gerven over het vergoeden van zware paracetamol, vitaminen en mineralen voor patiënten die onevenredig veel betal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Wijziging van de Wet geneesmiddelenprijzen in verband met een aanpassing van de referentie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neesmiddelenprijzen in verband met een aanpassing van de referentielanden; Motie; Motie van het lid Van Gerven over het vergoeden van zware paracetamol, vitaminen en mineralen voor patiënten die onevenredig veel bet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