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34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34<text:tab/>Initiatiefnota van het lid Verhoeven over mededinging in de digitale economie</text:h>
      <text:h text:style-name="ifm_p_font.bold_size.9.06pt_mt.18.8mm_indent.-58.5mm_ifm" text:outline-level="1">Nr. 5<text:tab/>MOTIE VAN HET LID SJOERDSMA C.S.</text:h>
      <text:p text:style-name="ifm_p_ifm">Voorgesteld tijdens het Notaoverleg van 16 december 2019</text:p>
      <text:p text:style-name="ifm_p_mt.3.76mm_ifm">De Kamer,</text:p>
      <text:p text:style-name="ifm_p_mt.3.76mm_ifm">gehoord de beraadslaging,</text:p>
      <text:p text:style-name="ifm_p_mt.3.76mm_ifm">constaterende dat techbedrijven over grote marktmacht beschikken en daarmee schade kunnen toebrengen aan eerlijke concurrentie en innovatie, hetgeen slecht is voor consumenten, start-ups en het midden- en kleinbedrijf;</text:p>
      <text:p text:style-name="ifm_p_mt.3.76mm_ifm">overwegende dat de digitale economie een aantal specifieke kenmerken heeft, zoals netwerkeffecten, zero-priced diensten, data-accumulatie en het verspreiden van activiteiten over verschillende markten;</text:p>
      <text:p text:style-name="ifm_p_mt.3.76mm_ifm">overwegende dat de initiatiefnota Mededinging in de digitale economie (35 134, nr. 2) voorstellen doet om de macht van techbedrijven in te perken door de mededingingsregels te moderniseren;</text:p>
      <text:p text:style-name="ifm_p_mt.3.76mm_ifm">verzoekt de regering, de Nederlandse mededingingsregels in lijn met de initiatiefnota te moderniseren, en de Kamer daar voor de zomer 2020 over te informeren;</text:p>
      <text:p text:style-name="ifm_p_mt.3.76mm_ifm">verzoekt de regering tevens, om bij de Europese Commissie te pleiten voor modernisering van de Europese richtsnoeren over mededinging,</text:p>
      <text:p text:style-name="ifm_p_mt.3.76mm_ifm">en gaat over tot de orde van de dag.</text:p>
      <text:p text:style-name="ifm_p_mt.3.76mm_ifm">Sjoerdsma</text:p>
      <text:p text:style-name="ifm_p_ifm">Moorlag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3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3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erhoeven over mededinging in de digitale economie; Motie; Motie van het lid Sjoerdsma c.s. over modernisering van de Nederlandse en Europese mededingingsregels</dc:title>
    <meta:user-defined meta:name="OVERHEIDop.ParlID/DC.identifier">kst-35134-5</meta:user-defined>
    <meta:user-defined meta:name="OVERHEIDop.ondernummer">5</meta:user-defined>
    <meta:user-defined meta:name="DCTERMS.W3CDTF/DCTERMS.available">2019-12-18</meta:user-defined>
    <meta:user-defined meta:name="OVERHEIDop.KamerstukTypen/DC.type">Motie</meta:user-defined>
    <meta:user-defined meta:name="OVERHEIDop.dossiernummer">35134</meta:user-defined>
    <meta:user-defined meta:name="OVERHEIDop.documenttitel">Motie van het lid Sjoerdsma c.s. over modernisering van de Nederlandse en Europese mededingingsregels</meta:user-defined>
    <meta:user-defined meta:name="OVERHEIDop.Parlementair/DC.type">Kamerstuk</meta:user-defined>
    <meta:user-defined meta:name="OVERHEIDop.indiener">K.M. Buitenweg</meta:user-defined>
    <meta:user-defined meta:name="OVERHEIDop.indiener">W.J. Moorlag</meta:user-defined>
    <meta:user-defined meta:name="OVERHEIDop.indiener">S.W. Sjoerdsma</meta:user-defined>
    <meta:user-defined meta:name="OVERHEIDop.vergaderjaar">2019-2020</meta:user-defined>
    <meta:user-defined meta:name="OVERHEIDop.dossiertitel">Initiatiefnota van het lid Verhoeven over mededinging in de digitale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erhoeven over mededinging in de digitale economie; Motie; Motie van het lid Sjoerdsma c.s. over modernisering van de Nederlandse en Europese mededingings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Economie | Organisatie en beleid</meta:user-defined>
    <meta:user-defined meta:name="OVERHEIDop.versieInformatie"/>
  </office:meta>
</office:document-meta>
</file>