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0
      <text:tab/>AMENDEMENT VAN HET LID SMEULDERS</text:h>
      <text:p text:style-name="ifm_p_ifm">Ontvangen 19 juni 2019</text:p>
      <text:p text:style-name="ifm_p_mt.3.76mm_indent.0.13in_ifm">De ondergetekende stelt het volgende amendement voor:</text:p>
      <text:p text:style-name="ifm_p_mt.3.76mm_indent.0.13in_ifm">In artikel 1.1, onderdeel E, wordt in artikel 9.4, derde lid, «een jaar» vervangen door «twee jaar» en wordt «dat jaar» vervangen door «die termijn».</text:p>
      <text:h text:style-name="ifm_p_font.bold_mt.5.08mm_page.keep-with-next_ifm" text:outline-level="2">Toelichting</text:h>
      <text:p text:style-name="ifm_p_mt.4.23mm_indent.0.13in_ifm">In artikel 9.4, derde lid, staat dat na vernietiging van het omgevingsplan het voorkeursrecht nog een jaar geldt, zodat het plan ondertussen kan worden hersteld. In de reacties op de consultatieversie is al aangegeven dat een jaar te kort is. Soms moet door vernietiging van een omgevingsplan veel aanvullend onderzoek plaatsvinden of moeten mitigerende maatregelen worden getroffen. Indiener stelt voor hiervan twee jaar te mak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10<text:tab/><text:page-number text:select-page="current"/></text:p>
      </style:footer>
    </style:master-page>
    <style:master-page xmlns:sdu-fn="http://schema.sdu.nl/2011/07/functions" style:name="Landscape" style:page-layout-name="landscape-margin-text">
      <style:footer>
        <text:p text:style-name="footer">Tweede Kamer, vergaderjaar 2018-2019, 35 1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twee jaar laten voortduren van het voorkeursrecht na vernietiging van het omgevingsplan</dc:title>
    <meta:user-defined meta:name="OVERHEIDop.ParlID/DC.identifier">kst-35133-10</meta:user-defined>
    <meta:user-defined meta:name="OVERHEIDop.ondernummer">10</meta:user-defined>
    <meta:user-defined meta:name="DCTERMS.W3CDTF/DCTERMS.available">2019-06-24</meta:user-defined>
    <meta:user-defined meta:name="OVERHEIDop.KamerstukTypen/DC.type">Amendement</meta:user-defined>
    <meta:user-defined meta:name="OVERHEIDop.dossiernummer">35133</meta:user-defined>
    <meta:user-defined meta:name="OVERHEIDop.documenttitel">Amendement van het lid Smeulders over het twee jaar laten voortduren van het voorkeursrecht na vernietiging van het omgevingsplan</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twee jaar laten voortduren van het voorkeursrecht na vernietiging van het omgevingspla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