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5<text:tab/>GEWIJZIGD AMENDEMENT VAN HET LID VAN DER GRAAF C.S. TER VERVANGING VAN DAT GEDRUKT ONDER NR. 12</text:h>
      <text:p text:style-name="ifm_p_ifm">Ontvangen 22 september 2020</text:p>
      <text:p text:style-name="ifm_p_mt.3.76mm_indent.0.13in_ifm">De ondergetekenden stellen het volgende amendement voor:</text:p>
      <text:p text:style-name="ifm_p_mt.3.76mm_indent.0.13in_ifm">In artikel I, onderdeel C, wordt in het voorgestelde artikel 128a, eerste lid, «Behoudens bij de wet te stellen uitzonderingen worden besluiten, houdende algemeen verbindende voorschriften, die door provinciale staten of de gemeenteraad zijn genomen, en andere bij de wet aan te wijzen» vervangen door «Bij provinciale onderscheidenlijk gemeentelijke verordening kan worden bepaald dat», wordt «bij de wet» vervangen door «bij provinciale onderscheidenlijk gemeentelijke verordening» en wordt «bij of krachtens de wet» vervangen door «bij provinciale onderscheidenlijk gemeentelijke verordening».</text:p>
      <text:h text:style-name="ifm_p_font.bold_mt.5.08mm_page.keep-with-next_ifm" text:outline-level="2">Toelichting</text:h>
      <text:p text:style-name="ifm_p_mt.4.23mm_indent.0.13in_ifm">Dit amendement wijzigt de bepaling over het bindend correctief referendum voor gemeenten en provincies. Het bij Grondwet als rijksoverheid eenzijdig invoeren van een bindend correctief referendum over besluiten van gemeenten en provincies is in strijd met de autonomie van gemeenten en provincies. Dit amendement regelt dat aan gemeenten en provincies de vrijheid toekomt om zelf wel of niet bij verordening te bepalen dat hun besluiten aan een bindend referendum kunnen worden onderworpen. Daarbij kunnen zij tevens zelf bepalen welke besluiten zij al dan niet referendabel willen maken. Dit amendement schrapt in dit kader de mogelijkheid dat bij wet kan worden bepaald dat over bepaalde decentrale besluiten geen bindende referenda mogelijk kunnen worden gemaakt, zelfs als de decentrale overheden dat wel zouden willen.</text:p>
      <text:p text:style-name="ifm_p_mt.3.76mm_indent.0.13in_ifm">Nu al kunnen medeoverheden een adviserend referendum uitschrijven op basis van onder andere de gemeente- en provinciewet, als zij daarvoor een verordening vaststellen. Deze mogelijkheid blijft onverkort van kracht. Met dit amendement hebben gemeenten en provincies straks de nieuwe Grondwettelijke mogelijkheid om hier een bindend referendum aan toe te kunnen voegen. Gemeenten en provincies kunnen hierdoor zelfstandig besluiten of zij een referendum mogelijk willen maken, in welke variant (adviserend of bindend) en over welke lokale besluiten. Ook de drempels voor het inleidend verzoek en verzoek om een correctief bindend referendum te organiseren kunnen per verordening worden vastgesteld. Zo kan lokaal rekening worden gehouden met de verhouding tot het totaal aantal stemgerechtigden. Hoe het een en ander nader voor het bindend referendum procedureel dient te worden geregeld, kan eveneens het beste aan de decentrale overheden wordt overgelaten.</text:p>
      <text:p text:style-name="ifm_p_mt.5.08mm_ifm"><text:line-break/>Van der Graaf<text:line-break/><text:line-break/>Van Gent<text:line-break/><text:line-break/>Van der Mole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9, nr. 15<text:tab/><text:page-number text:select-page="current"/></text:p>
      </style:footer>
    </style:master-page>
    <style:master-page xmlns:sdu-fn="http://schema.sdu.nl/2011/07/functions" style:name="Landscape" style:page-layout-name="landscape-margin-text">
      <style:footer>
        <text:p text:style-name="footer">Tweede Kamer, vergaderjaar 2020-2021, 35 1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Gewijzigd amendement van het lid Van der Graaf c.s. ter vervanging van nr. 12 over facultatieve bindende correctieve referenda voor provincies en gemeenten</dc:title>
    <meta:user-defined meta:name="OVERHEIDop.ParlID/DC.identifier">kst-35129-15</meta:user-defined>
    <meta:user-defined meta:name="OVERHEIDop.ondernummer">15</meta:user-defined>
    <meta:user-defined meta:name="DCTERMS.W3CDTF/DCTERMS.available">2020-09-30</meta:user-defined>
    <meta:user-defined meta:name="OVERHEIDop.KamerstukTypen/DC.type">Amendement</meta:user-defined>
    <meta:user-defined meta:name="OVERHEIDop.dossiernummer">35129</meta:user-defined>
    <meta:user-defined meta:name="OVERHEIDop.documenttitel">Gewijzigd amendement van het lid Van der Graaf c.s. ter vervanging van nr. 12 over facultatieve bindende correctieve referenda voor provincies en gemeenten</meta:user-defined>
    <meta:user-defined meta:name="OVERHEIDop.Parlementair/DC.type">Kamerstuk</meta:user-defined>
    <meta:user-defined meta:name="OVERHEIDop.indiener">J.C. Sneller</meta:user-defined>
    <meta:user-defined meta:name="OVERHEIDop.indiener">H. van der Molen</meta:user-defined>
    <meta:user-defined meta:name="OVERHEIDop.indiener">T. van Gent</meta:user-defined>
    <meta:user-defined meta:name="OVERHEIDop.indiener">S.J.F. van der Graaf</meta:user-defined>
    <meta:user-defined meta:name="OVERHEIDop.vergaderjaar">2020-2021</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Gewijzigd amendement van het lid Van der Graaf c.s. ter vervanging van nr. 12 over facultatieve bindende correctieve referenda voor provincies en gemeent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