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4
      <text:tab/>AMENDEMENT VAN HET LID HIJINK</text:h>
      <text:p text:style-name="ifm_p_ifm">Ontvangen 16 januari 2020</text:p>
      <text:p text:style-name="ifm_p_mt.3.76mm_indent.0.13in_ifm">De ondergetekende stelt het volgende amendement voor:</text:p>
      <text:p text:style-name="ifm_p_mt.3.76mm_indent.0.13in_ifm">In artikel I, onderdeel F, wordt in artikel 11b, tweede lid, na onderdeel a, een onderdeel ingevoegd, luidende:</text:p>
      <text:p text:style-name="ifm_p_indent.0.13in_ifm">aa.  hij bevat een beschrijving van de gevolgen op de toegankelijkheid en bereikbaarheid van zorg;</text:p>
      <text:h text:style-name="ifm_p_font.bold_mt.5.08mm_page.keep-with-next_ifm" text:outline-level="2">Toelichting</text:h>
      <text:p text:style-name="ifm_p_mt.4.23mm_indent.0.13in_ifm">Indiener is van mening dat in iedere voordracht van een kwaliteitsstandaard aan het Zorginstituut niet alleen duidelijk gemaakt moet worden wat de beoogde kwaliteitsverbetering is maar ook wat de mogelijke gevolgen van de standaard is op de toegankelijkheid en bereikbaarheid van zorg. Het amendement regelt dan ook dat een voorgedragen kwaliteitsstandaard voor opname in het Register een beschrijving van de gevolgen op de toegankelijkheid en bereikbaarheid van zorg moet bevatten. Nabijheid en bereikbaarheid van zorg zijn volgens indiener onlosmakelijk verbonden met de kwaliteit van zorg en dienen in samenhang in kwaliteitsstandaarden te worden beschrev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4<text:tab/><text:page-number text:select-page="current"/></text:p>
      </style:footer>
    </style:master-page>
    <style:master-page xmlns:sdu-fn="http://schema.sdu.nl/2011/07/functions" style:name="Landscape" style:page-layout-name="landscape-margin-text">
      <style:footer>
        <text:p text:style-name="footer">Tweede Kamer, vergaderjaar 2019-2020, 35 1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beschrijving van gevolgen op toegankelijkheid en bereikbaarheid van zorg</dc:title>
    <meta:user-defined meta:name="OVERHEIDop.ParlID/DC.identifier">kst-35124-14</meta:user-defined>
    <meta:user-defined meta:name="OVERHEIDop.ondernummer">14</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het lid Hijink over beschrijving van gevolgen op toegankelijkheid en bereikbaarheid van zorg</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beschrijving van gevolgen op toegankelijkheid en bereikbaarheid van zorg</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