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3
      <text:tab/>AMENDEMENT VAN HET LID HIJINK</text:h>
      <text:p text:style-name="ifm_p_ifm">Ontvangen 16 januari 2020</text:p>
      <text:p text:style-name="ifm_p_mt.3.76mm_indent.0.13in_ifm">De ondergetekende stelt het volgende amendement voor:</text:p>
      <text:p text:style-name="ifm_p_mt.3.76mm_indent.0.13in_ifm">In artikel I, onderdeel F, wordt in het voorgestelde artikel 11c, tweede lid, na «van die standaard voor de collectieve zorguitgaven» ingevoegd «en naar de gevolgen voor de toegankelijkheid en bereikbaarheid van zorg».</text:p>
      <text:h text:style-name="ifm_p_font.bold_mt.5.08mm_page.keep-with-next_ifm" text:outline-level="2">Toelichting</text:h>
      <text:p text:style-name="ifm_p_mt.4.23mm_indent.0.13in_ifm">Dit amendement regelt dat naast de toets op financiële gevolgen van het instellen van een kwaliteitsstandaard de Nederlandse zorgautoriteit ook toetst wat de gevolgen zijn voor de toegankelijkheid en bereikbaarheid van de zorg.</text:p>
      <text:p text:style-name="ifm_p_mt.3.76mm_indent.0.13in_ifm">Indiener is van mening dat verhoogde kwaliteitsstandaarden niet alleen financiële gevolgen kunnen hebben maar ook gevolgen voor de toegankelijkheid van zorg. In ziekenhuizen, bijvoorbeeld, kan een verhoogde kwaliteitsstandaard leiden tot zwaardere eisen aan bezetting, opleidingsniveau of het volume van verrichtingen dat een ziekenhuis voor een bepaalde ingreep moet uitvoeren.</text:p>
      <text:p text:style-name="ifm_p_mt.3.76mm_indent.0.13in_ifm">Dergelijke kwaliteitseisen kunnen derhalve naast financiële gevolgen ook vergaande consequenties hebben voor de toegankelijkheid van de zorg, zeker wanneer kleinere regionale ziekenhuizen niet aan deze nieuwe eisen kunnen voldoen. Indiener wil bewerkstelligen dat in de analyse van de Nederlandse zorgautoriteit van de standaard niet alleen gekeken wordt naar de gevolgen op de collectieve zorguitgaven maar ook in hoeverre de nieuwe en kostenverhogende standaard kan leiden tot risico’s voor de toegankelijkheid en bereikbaarheid van zorg.</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3<text:tab/><text:page-number text:select-page="current"/></text:p>
      </style:footer>
    </style:master-page>
    <style:master-page xmlns:sdu-fn="http://schema.sdu.nl/2011/07/functions" style:name="Landscape" style:page-layout-name="landscape-margin-text">
      <style:footer>
        <text:p text:style-name="footer">Tweede Kamer, vergaderjaar 2019-2020, 35 1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toets op toegankelijkheid zorg</dc:title>
    <meta:user-defined meta:name="OVERHEIDop.ParlID/DC.identifier">kst-35124-13</meta:user-defined>
    <meta:user-defined meta:name="OVERHEIDop.ondernummer">13</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het lid Hijink over toets op toegankelijkheid zorg</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toets op toegankelijkheid zorg</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