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4-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4<text:tab/>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h>
      <text:h text:style-name="ifm_p_font.bold_size.9.06pt_mt.18.8mm_indent.-58.5mm_ifm" text:outline-level="1">Nr. 12
      <text:tab/>AMENDEMENT VAN DE LEDEN SNELLER EN BERGKAMP  </text:h>
      <text:p text:style-name="ifm_p_ifm">Ontvangen 16 januari 2020</text:p>
      <text:p text:style-name="ifm_p_mt.3.76mm_indent.0.13in_ifm">De ondergetekenden stellen het volgende amendement voor:</text:p>
      <text:p text:style-name="ifm_p_mt.3.76mm_indent.0.13in_ifm">In artikel I, onderdeel A, tweede onderdeel, wordt aan het voorgestelde negende lid een zin toegevoegd, luidende: De voordracht voor een krachtens dit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regelt dat de Staten-Generaal zich uit kunnen spreken over de ontwerp algemene maatregel van bestuur (AMvB) waarin nadere regels worden gesteld aan de risicocriteria (voorhangprocedure). Een voorhangprocedure is in dit geval logisch en wenselijk. Het onderhavige wetsvoorstel dient te functioneren als noodrem, die zorgt dat grote collectieve zorguitgaven voortaan voldoende democratisch worden gelegitimeerd. Welke kwaliteitsstandaarden onder deze noodremprocedure vallen, wordt vastgesteld aan de hand van risicocriteria. Om te zorgen dat niet onbedoeld teveel kwaliteitsstandaarden onder de noodremprocedure vallen, kunnen bij AMvB nadere regels worden gesteld aan deze risicocriteria per AMvB. De risicocriteria en bijbehorende AMvB vormen daarmee een kernelement voor het goed functioneren van onderhavig wetsvoorstel. Het is daarom van belang dat de beide Kamers middels een voorhangprocedure correct worden geïnformeerd en betrokken bij voorgenomen aanpassingen aan de AMvB. Juist bij een wetsvoorstel waar het gaat om democratische controle.</text:p>
      <text:p text:style-name="ifm_p_mt.5.08mm_ifm"><text:line-break/>Sneller<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24, nr. 12<text:tab/><text:page-number text:select-page="current"/></text:p>
      </style:footer>
    </style:master-page>
    <style:master-page xmlns:sdu-fn="http://schema.sdu.nl/2011/07/functions" style:name="Landscape" style:page-layout-name="landscape-margin-text">
      <style:footer>
        <text:p text:style-name="footer">Tweede Kamer, vergaderjaar 2019-2020, 35 12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Amendement; Amendement van de leden Sneller en Bergkamp over een voorhangbepaling</dc:title>
    <meta:user-defined meta:name="OVERHEIDop.ParlID/DC.identifier">kst-35124-12</meta:user-defined>
    <meta:user-defined meta:name="OVERHEIDop.ondernummer">12</meta:user-defined>
    <meta:user-defined meta:name="DCTERMS.W3CDTF/DCTERMS.available">2020-01-22</meta:user-defined>
    <meta:user-defined meta:name="OVERHEIDop.KamerstukTypen/DC.type">Amendement</meta:user-defined>
    <meta:user-defined meta:name="OVERHEIDop.dossiernummer">35124</meta:user-defined>
    <meta:user-defined meta:name="OVERHEIDop.documenttitel">Amendement van de leden Sneller en Bergkamp over een voorhangbepaling</meta:user-defined>
    <meta:user-defined meta:name="OVERHEIDop.Parlementair/DC.type">Kamerstuk</meta:user-defined>
    <meta:user-defined meta:name="OVERHEIDop.indiener">V.A. Bergkamp</meta:user-defined>
    <meta:user-defined meta:name="OVERHEIDop.indiener">J.C. Sneller</meta:user-defined>
    <meta:user-defined meta:name="OVERHEIDop.vergaderjaar">2019-2020</meta:user-defined>
    <meta:user-defined meta:name="OVERHEIDop.dossiertite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OVERHEID.StatenGeneraal/DC.creator">Tweede Kamer der Staten-Generaal</meta:user-defined>
    <dc:language>nl</dc:language>
    <meta:user-defined meta:name="DCTERMS.alternative"/>
    <meta:user-defined meta:name="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Amendement; Amendement van de leden Sneller en Bergkamp over een voorhangbepaling</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