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1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21<text:tab/>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</text:h>
      <text:h text:style-name="ifm_p_font.bold_size.9.06pt_mt.18.8mm_indent.-58.5mm_ifm" text:outline-level="1">
         A<text:tab/>EINDVERSLAG VAN DE VASTE COMMISSIE VOOR INFRASTRUCTUUR, WATERSTAAT EN OMGEVING<text:note text:id="ID-884421-d36e58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P. van Dijk (PVV), Atsma (CDA), D.J.H. van Dijk (SGP), Don (SP), Jorritsma-Lebbink (VVD), (vice-voorzitter),  N.J.J. van Kesteren (CDA), Köhler (SP), Meijer (SP), Nooren (PvdA), (voorzitter),  Pijlman (D66), vacature (D66), Stienen (D66), Verheijen (PvdA), Klip-Martin (VVD), Baay-Timmerman (50PLUS), A.J.M. van Kesteren (PVV),Van der Sluijs (PVV), Van Zandbrink (PvdA), Fiers (PvdA), Teunissen (PvdD) en Binnema (GL).</text:p></text:note-body></text:note>
      </text:h>
      <text:p text:style-name="ifm_p_ifm">Vastgesteld 28 me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12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12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; Eindverslag</dc:title>
    <meta:user-defined meta:name="OVERHEIDop.ParlID/DC.identifier">kst-35121-A</meta:user-defined>
    <meta:user-defined meta:name="OVERHEIDop.ondernummer">A</meta:user-defined>
    <meta:user-defined meta:name="DCTERMS.W3CDTF/DCTERMS.available">2019-05-28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12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Recht | Burgerlijk recht</meta:user-defined>
    <meta:user-defined meta:name="DCTERMS.W3CDTF/DCTERMS.issued">2019-05-28</meta:user-defined>
    <meta:user-defined meta:name="OVERHEIDop.dossiertitel">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</meta:user-defined>
    <meta:user-defined meta:name="OVERHEIDop.versieInformatie"/>
  </office:meta>
</office:document-meta>
</file>