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3<text:tab/>Voorstel van wet van het lid Van Rooijen tot wijziging van de Pensioenwet en de Wet verplichte beroepspensioenregeling in verband met verlenging van de periode van dekkingstekort waarna maatregelen genomen moeten worden om op het niveau van het minimaal vereist eigen vermogen te komen teneinde kortingen op pensioenrechten en -uitkeringen te voorkom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ensioenwet en de Wet verplichte beroepspensioenregeling te wijzigen in verband met verlenging van de periode van dekkingstekort waarna maatregelen genomen moeten worden om op het niveau van het minimaal vereist eigen vermogen te komen, teneinde kortingen op pensioenrechten en -uitkeringen te voork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text:p>
      <text:p text:style-name="ifm_p_mt.3.76mm_indent.0.13in_ifm">Artikel 140 wordt als volgt gewijzigd:</text:p>
      <text:p text:style-name="ifm_p_mt.3.76mm_indent.0.13in_ifm">1.<text:s/>In het eerste lid wordt «zes maal» vervangen door «acht maal».</text:p>
      <text:p text:style-name="ifm_p_mt.3.76mm_indent.0.13in_ifm">2.<text:s/>In het tweede lid wordt «aantal van zes» vervangen door «aantal van acht».</text:p>
      <text:p text:style-name="ifm_p_mt.3.76mm_indent.no_ifm">B</text:p>
      <text:p text:style-name="ifm_p_mt.3.76mm_indent.0.13in_ifm">In artikel 142 wordt «aantal van zes» vervangen door «aantal van acht».</text:p>
      <text:h text:style-name="ifm_p_font.bold_mt.5.08mm_page.keep-with-next_ifm" text:outline-level="2">ARTIKEL<text:s/>II<text:s/></text:h>
      <text:p text:style-name="ifm_p_mt.4.23mm_indent.0.13in_ifm">De Wet verplichte beroepspensioenregeling wordt als volgt gewijzigd:</text:p>
      <text:p text:style-name="ifm_p_mt.3.76mm_indent.no_ifm">A</text:p>
      <text:p text:style-name="ifm_p_mt.3.76mm_indent.0.13in_ifm">Artikel 135 wordt als volgt gewijzigd:</text:p>
      <text:p text:style-name="ifm_p_mt.3.76mm_indent.0.13in_ifm">1.<text:s/>In het eerste lid wordt «zes maal» vervangen door «acht maal».</text:p>
      <text:p text:style-name="ifm_p_mt.3.76mm_indent.0.13in_ifm">2.<text:s/>In het tweede lid wordt «aantal van zes» vervangen door «aantal van acht».</text:p>
      <text:p text:style-name="ifm_p_mt.3.76mm_indent.no_ifm">B</text:p>
      <text:p text:style-name="ifm_p_mt.3.76mm_indent.0.13in_ifm">In artikel 137 wordt «aantal van zes» vervangen door «aantal van acht».</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3, nr. 2<text:tab/><text:page-number text:select-page="current"/></text:p>
      </style:footer>
    </style:master-page>
    <style:master-page xmlns:sdu-fn="http://schema.sdu.nl/2011/07/functions" style:name="Landscape" style:page-layout-name="landscape-margin-text">
      <style:footer>
        <text:p text:style-name="footer">Tweede Kamer, vergaderjaar 2018-2019, 35 1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ooijen tot wijziging van de Pensioenwet en de Wet verplichte beroepspensioenregeling in verband met verlenging van de periode van dekkingstekort waarna maatregelen genomen moeten worden om op het niveau van het minimaal vereist eigen vermogen te komen teneinde kortingen op pensioenrechten en - uitkeringen te voorkomen; Voorstel van wet (initiatiefvoorstel); Voorstel van wet</dc:title>
    <meta:user-defined meta:name="OVERHEIDop.ParlID/DC.identifier">kst-35113-2</meta:user-defined>
    <meta:user-defined meta:name="OVERHEIDop.ondernummer">2</meta:user-defined>
    <meta:user-defined meta:name="DCTERMS.W3CDTF/DCTERMS.available">2019-01-09</meta:user-defined>
    <meta:user-defined meta:name="OVERHEIDop.KamerstukTypen/DC.type">Voorstel van wet</meta:user-defined>
    <meta:user-defined meta:name="OVERHEIDop.dossiernummer">35113</meta:user-defined>
    <meta:user-defined meta:name="OVERHEIDop.adviesRvS"/>
    <meta:user-defined meta:name="OVERHEIDop.documenttitel">Voorstel van wet</meta:user-defined>
    <meta:user-defined meta:name="OVERHEIDop.Parlementair/DC.type">Kamerstuk</meta:user-defined>
    <meta:user-defined meta:name="OVERHEIDop.indiener">M.J. van Rooijen</meta:user-defined>
    <meta:user-defined meta:name="OVERHEIDop.vergaderjaar">2018-2019</meta:user-defined>
    <meta:user-defined meta:name="OVERHEIDop.dossiertitel">Voorstel van wet van het lid Van Rooijen tot wijziging van de Pensioenwet en de Wet verplichte beroepspensioenregeling in verband met verlenging van de periode van dekkingstekort waarna maatregelen genomen moeten worden om op het niveau van het minimaal vereist eigen vermogen te komen teneinde kortingen op pensioenrechten en - uitkeringen te voor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Rooijen tot wijziging van de Pensioenwet en de Wet verplichte beroepspensioenregeling in verband met verlenging van de periode van dekkingstekort waarna maatregelen genomen moeten worden om op het niveau van het minimaal vereist eigen vermogen te komen teneinde kortingen op pensioenrechten en - uitkeringen te voorkom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