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3<text:tab/>Voorstel van wet van het lid Van Rooijen tot wijziging van de Pensioenwet en de Wet verplichte beroepspensioenregeling in verband met verlenging van de periode van dekkingstekort waarna maatregelen genomen moeten worden om op het niveau van het minimaal vereist eigen vermogen te komen teneinde kortingen op pensioenrechten en -uitkeringen te voorkomen</text:h>
      <text:h text:style-name="ifm_p_font.bold_size.9.06pt_mt.18.8mm_indent.-58.5mm_ifm" text:outline-level="1">Nr. 1
      <text:tab/>GELEIDENDE BRIEF</text:h>
      <text:p text:style-name="ifm_p_mt.3.76mm_ifm">Aan de Voorzitter van de Tweede Kamer der Staten-Generaal</text:p>
      <text:p text:style-name="ifm_p_mt.3.76mm_ifm">'s-Gravenhage, 9 januari 2019</text:p>
      <text:p text:style-name="ifm_p_mt.3.76mm_ifm">Hierbij doe ik u overeenkomstig het bepaalde in artikel 114 van het Reglement van Orde een voorstel van wet toekomen tot wijziging van de Pensioenwet en de Wet verplichte beroepspensioenregeling in verband met verlenging van de periode van dekkingstekort waarna maatregelen genomen moeten worden om op het niveau van het minimaal vereist eigen vermogen te komen teneinde kortingen op pensioenrechten en -uitkeringen te voorkomen.</text:p>
      <text:p text:style-name="ifm_p_mt.3.76mm_ifm">De memorie van toelichting, die het wetsvoorstel vergezelt, bevat de gronden waarop het rust.</text:p>
      <text:p text:style-name="ifm_p_mt.5.08mm_ifm"><text:line-break/>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3, nr. 1<text:tab/><text:page-number text:select-page="current"/></text:p>
      </style:footer>
    </style:master-page>
    <style:master-page xmlns:sdu-fn="http://schema.sdu.nl/2011/07/functions" style:name="Landscape" style:page-layout-name="landscape-margin-text">
      <style:footer>
        <text:p text:style-name="footer">Tweede Kamer, vergaderjaar 2018-2019, 35 11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ooijen tot wijziging van de Pensioenwet en de Wet verplichte beroepspensioenregeling in verband met verlenging van de periode van dekkingstekort waarna maatregelen genomen moeten worden om op het niveau van het minimaal vereist eigen vermogen te komen teneinde kortingen op pensioenrechten en - uitkeringen te voorkomen; Geleidende brief; Geleidende brief</dc:title>
    <meta:user-defined meta:name="OVERHEIDop.ParlID/DC.identifier">kst-35113-1</meta:user-defined>
    <meta:user-defined meta:name="OVERHEIDop.ondernummer">1</meta:user-defined>
    <meta:user-defined meta:name="DCTERMS.W3CDTF/DCTERMS.available">2019-01-09</meta:user-defined>
    <meta:user-defined meta:name="OVERHEIDop.KamerstukTypen/DC.type">Brief</meta:user-defined>
    <meta:user-defined meta:name="OVERHEIDop.dossiernummer">35113</meta:user-defined>
    <meta:user-defined meta:name="OVERHEIDop.adviesRvS"/>
    <meta:user-defined meta:name="OVERHEIDop.documenttitel">Geleidende brief</meta:user-defined>
    <meta:user-defined meta:name="OVERHEIDop.Parlementair/DC.type">Kamerstuk</meta:user-defined>
    <meta:user-defined meta:name="OVERHEIDop.indiener">M.J. van Rooijen</meta:user-defined>
    <meta:user-defined meta:name="OVERHEIDop.vergaderjaar">2018-2019</meta:user-defined>
    <meta:user-defined meta:name="OVERHEIDop.dossiertitel">Voorstel van wet van het lid Van Rooijen tot wijziging van de Pensioenwet en de Wet verplichte beroepspensioenregeling in verband met verlenging van de periode van dekkingstekort waarna maatregelen genomen moeten worden om op het niveau van het minimaal vereist eigen vermogen te komen teneinde kortingen op pensioenrechten en - uitkeringen te voor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Rooijen tot wijziging van de Pensioenwet en de Wet verplichte beroepspensioenregeling in verband met verlenging van de periode van dekkingstekort waarna maatregelen genomen moeten worden om op het niveau van het minimaal vereist eigen vermogen te komen teneinde kortingen op pensioenrechten en - uitkeringen te voorkomen; Geleidende brief; Geleidende brief</meta:user-defined>
    <meta:user-defined meta:name="OVERHEIDop.publicationName">Kamerstuk</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