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11-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11<text:tab/>Voordracht ter vervulling van twee vacatures in de Commissie van Toezicht betreffende de inlichtingen- en veiligheidsdiensten (CTivd)</text:h>
      <text:h text:style-name="ifm_p_font.bold_size.9.06pt_mt.18.8mm_indent.-58.5mm_ifm" text:outline-level="1">Nr. 3
      <text:tab/>BRIEF VAN DE MINISTER-PRESIDENT, MINISTER VAN ALGEMENE ZAKEN</text:h>
      <text:p text:style-name="ifm_p_mt.3.76mm_ifm">Aan de Voorzitter van de Tweede Kamer der Staten-Generaal</text:p>
      <text:p text:style-name="ifm_p_mt.3.76mm_ifm">Den Haag, 14 november 2019</text:p>
      <text:p text:style-name="ifm_p_mt.3.76mm_ifm">Hierbij doe ik u een afschrift toekomen van het koninklijk besluit d.d. 1 oktober 2019 nr. 2019002047, houdende de benoeming van de heer prof. Dr. N.A.N.M. van Eijk tot voorzitter van de commissie van toezicht op de inlichtingen- en veiligheidsdiensten tevens voorzitter van de afdeling toezicht<text:note text:id="ID-910287-d36e88" text:note-class="footnote"><text:note-citation text:label="1 ">1</text:note-citation><text:note-body><text:p text:style-name="ifm_p_font.normal_size.6.93pt_mt..5mm_indent.-0.1161in_mleft.0.1161in_ifm">Raadpleegbaar via www.tweedekamer.nl</text:p></text:note-body></text:note>, het koninklijk besluit d.d. 1 oktober 2019 nr. 2019002048, houdende de benoeming van de heer H.G. Trip tot lid van de commissie van toezicht op de inlichtingen- en veiligheidsdiensten<text:note text:id="ID-910287-d36e99" text:note-class="footnote"><text:note-citation text:label="2 ">2</text:note-citation><text:note-body><text:p text:style-name="ifm_p_font.normal_size.6.93pt_mt..5mm_indent.-0.1161in_mleft.0.1161in_ifm">Raadpleegbaar via www.tweedekamer.nl</text:p></text:note-body></text:note> en het koninklijk besluit d.d. 1 oktober nr. 2019002049, houdende de ontheffing van de heer mr. H.N. Brouwer uit de functie van voorzitter van de commissie van toezicht op de inlichtingen- en veiligheidsdiensten<text:note text:id="ID-910287-d36e110" text:note-class="footnote"><text:note-citation text:label="3 ">3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111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111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dracht ter vervulling van twee vacatures in de Commissie van Toezicht betreffende de inlichtingen- en veiligheidsdiensten (CTivd); Brief regering; Afschrift van de Koninklijke besluiten houdende benoemingen en ontheffing in de commissie van toezicht op de inlichtingen- en veiligheidsdiensten</dc:title>
    <meta:user-defined meta:name="OVERHEIDop.ParlID/DC.identifier">kst-35111-3</meta:user-defined>
    <meta:user-defined meta:name="OVERHEIDop.ondernummer">3</meta:user-defined>
    <meta:user-defined meta:name="DCTERMS.W3CDTF/DCTERMS.available">2019-11-18</meta:user-defined>
    <meta:user-defined meta:name="OVERHEIDop.KamerstukTypen/DC.type">Brief</meta:user-defined>
    <meta:user-defined meta:name="OVERHEIDop.dossiernummer">35111</meta:user-defined>
    <meta:user-defined meta:name="OVERHEIDop.documenttitel">Afschrift van de Koninklijke besluiten houdende benoemingen en ontheffing in de commissie van toezicht op de inlichtingen- en veiligheidsdiensten</meta:user-defined>
    <meta:user-defined meta:name="OVERHEIDop.Parlementair/DC.type">Kamerstuk</meta:user-defined>
    <meta:user-defined meta:name="OVERHEIDop.indiener">M. (Mark) Rutte</meta:user-defined>
    <meta:user-defined meta:name="OVERHEIDop.vergaderjaar">2019-2020</meta:user-defined>
    <meta:user-defined meta:name="OVERHEIDop.dossiertitel">Voordracht ter vervulling van twee vacatures in de Commissie van Toezicht betreffende de inlichtingen- en veiligheidsdiensten (CTiv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dracht ter vervulling van twee vacatures in de Commissie van Toezicht betreffende de inlichtingen- en veiligheidsdiensten (CTivd); Brief regering; Afschrift van de Koninklijke besluiten houdende benoemingen en ontheffing in de commissie van toezicht op de inlichtingen- en veiligheidsdien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4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.TaxonomieBeleidsagenda/OVERHEID.category">Werk | Organisatie en beleid</meta:user-defined>
    <meta:user-defined meta:name="OVERHEIDop.versieInformatie"/>
  </office:meta>
</office:document-meta>
</file>