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0<text:tab/>AMENDEMENT VAN HET LID VAN DAM</text:h>
      <text:p text:style-name="ifm_p_ifm">Ontvangen 19 februari 2020</text:p>
      <text:p text:style-name="ifm_p_mt.3.76mm_indent.0.13in_ifm">De ondergetekende stelt het volgende amendement voor:</text:p>
      <text:h text:style-name="ifm_p_mt.5.08mm_ifm" text:outline-level="2">I</text:h>
      <text:p text:style-name="ifm_p_mt.3.76mm_indent.0.13in_ifm">In artikel I, onderdeel C, vervalt onderdeel 3.</text:p>
      <text:h text:style-name="ifm_p_mt.5.08mm_ifm" text:outline-level="2">II</text:h>
      <text:p text:style-name="ifm_p_mt.3.76mm_indent.0.13in_ifm">Artikel II vervalt.</text:p>
      <text:h text:style-name="ifm_p_font.bold_mt.5.08mm_page.keep-with-next_ifm" text:outline-level="2">Toelichting</text:h>
      <text:p text:style-name="ifm_p_mt.4.23mm_indent.0.13in_ifm">In het voorliggende wetsvoorstel wordt voorgesteld de benoemingstermijn van de leden te verlengen van vier naar zes jaar. In moderne governance-praktijk is een benoemingsperiode van vier jaar, met mogelijkheid tot eenmalige herbenoeming met vier jaar, zeer gebruikelijk. Het verdient de voorkeur om bij deze praktijk aan te sluiten en de huidige situatie (benoeming van maximaal twee termijnen van vier jaar) voort te zetten. Het wijzigingsvoorstel op dit punt, in artikel I, onderdeel C, onderdeel 3, kan daarom vervallen. Dit geldt ook voor de overgangsbepaling in artikel II waarin wordt voorgesteld dat de zittingsperiode van zittende leden op de datum van de inwerkingtreding van de wet van rechtswege met twee jaar wordt verlengd.</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0<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mendement; Amendement van het lid Van Dam over het terugdraaien van de verlenging van de benoemingstermijn</dc:title>
    <meta:user-defined meta:name="OVERHEIDop.ParlID/DC.identifier">kst-35106-10</meta:user-defined>
    <meta:user-defined meta:name="OVERHEIDop.ondernummer">10</meta:user-defined>
    <meta:user-defined meta:name="DCTERMS.W3CDTF/DCTERMS.available">2020-03-02</meta:user-defined>
    <meta:user-defined meta:name="OVERHEIDop.KamerstukTypen/DC.type">Amendement</meta:user-defined>
    <meta:user-defined meta:name="OVERHEIDop.dossiernummer">35106-(R2115)</meta:user-defined>
    <meta:user-defined meta:name="OVERHEIDop.documenttitel">Amendement van het lid Van Dam over het terugdraaien van de verlenging van de benoemingstermijn</meta:user-defined>
    <meta:user-defined meta:name="OVERHEIDop.Parlementair/DC.type">Kamerstuk</meta:user-defined>
    <meta:user-defined meta:name="OVERHEIDop.indiener">C.J.L. van Dam</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mendement; Amendement van het lid Van Dam over het terugdraaien van de verlenging van de benoemingstermij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