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06<text:tab/>Wijziging van de Rijkswet Onderzoeksraad voor veiligheid in verband met enkele aanpass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wijziging van de Rijkswet Onderzoeksraad voor veiligheid in verband met enkele aanpassingen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dec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06 (R2115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06 (R2115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wet Onderzoeksraad voor veiligheid in verband met enkele aanpassingen; Koninklijke boodschap; Koninklijke boodschap</dc:title>
    <meta:user-defined meta:name="OVERHEIDop.ParlID/DC.identifier">kst-35106-1</meta:user-defined>
    <meta:user-defined meta:name="OVERHEIDop.ondernummer">1</meta:user-defined>
    <meta:user-defined meta:name="DCTERMS.W3CDTF/DCTERMS.available">2018-12-11</meta:user-defined>
    <meta:user-defined meta:name="OVERHEIDop.KamerstukTypen/DC.type">Koninklijke boodschap</meta:user-defined>
    <meta:user-defined meta:name="OVERHEIDop.dossiernummer">35106-(R2115)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Wijziging van de Rijkswet Onderzoeksraad voor veiligheid in verband met enkele aanpass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nderzoeksraad voor veiligheid in verband met enkele aanpass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OVERHEIDop.versieInformatie"/>
  </office:meta>
</office:document-meta>
</file>