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0<text:tab/>Wijziging van de Wet luchtvaart ter implementatie van artikel 83bis van het op 7 december 1944 te Chicago tot stand gekomen Verdrag inzake de internationale burgerluchtvaart (Trb. 1973, 109)</text:h>
      <text:h text:style-name="ifm_p_font.bold_size.9.06pt_mt.18.8mm_indent.-58.5mm_ifm" text:outline-level="1">Nr. 5
      <text:tab/>VERSLAG</text:h>
      <text:p text:style-name="ifm_p_ifm">Vastgesteld 24 januari 2019</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interesse kennisgenomen van het wetsvoorstel Wijziging van de Wet luchtvaart ter implementatie van artikel 83bis van het op 7 december 1944 te Chicago tot stand gekomen Verdrag inzake de internationale burgerluchtvaart (hierna: het wetsvoorstel).</text:p>
      <text:p text:style-name="ifm_p_mt.3.76mm_ifm">De leden van de CDA-fractie hebben kennisgenomen van het wetsvoorstel. Zij hebben nog enkele vragen.</text:p>
      <text:p text:style-name="ifm_p_mt.3.76mm_ifm">De leden van de Partij voor de Dieren-fractie hebben met interesse kennisgenomen van het wetsvoorstel. Zij hebben daarover nog een aantal vragen en opmerkingen.</text:p>
      <text:h text:style-name="ifm_p_font.bold_mt.3.76mm_page.keep-with-next_ifm" text:outline-level="1">Algemeen</text:h>
      <text:p text:style-name="ifm_p_mt.3.76mm_ifm">De leden van de VVD-fractie merken op dat artikel 83bis van het Verdrag van Chicago al in 1981 voor het Koninkrijk der Nederlanden werd geratificeerd, maar dat aanpassing van de nationale regelgeving toentertijd onnodig werd geacht. Om welke redenen wordt dit nu wel nodig geacht? Is er eerder aanleiding geweest om deze regelgeving op te nemen in de Nederlandse wet? Zo ja, wat was deze aanleiding en waarom is er toen besloten het niet te doen?</text:p>
      <text:p text:style-name="ifm_p_mt.3.76mm_ifm">De leden van de CDA-fractie vragen of aangegeven kan worden wat de gevolgen van deze wetswijziging zouden kunnen zijn in relatie tot de mogelijke Brexit. Ook zien zij graag de relatie met betrekking tot Gibraltar nader geduid.</text:p>
      <text:p text:style-name="ifm_p_ifm">De leden van de CDA-fractie vernemen graag hoeveel vliegtuigen door Nederlandse bedrijven worden geleased dan wel in leaseverband worden verstrekt. Graag vernemen zij welke bedrijven het betreft en in welke omvang dit plaatsvindt.</text:p>
      <text:p text:style-name="ifm_p_ifm">De leden van de CDA-fractie constateren dat het wetsvoorstel in lijn is met EU-beleid en -regelgeving. Daarom vernemen zij graag wanneer Nederland voor notificatie aan de Internationale Burgerluchtvaartorganisatie zorg zal dragen.</text:p>
      <text:h text:style-name="ifm_p_font.bold_mt.3.76mm_page.keep-with-next_ifm" text:outline-level="1">Toezicht, handhaving en uitvoering</text:h>
      <text:p text:style-name="ifm_p_mt.3.76mm_ifm">De leden van de Partij voor de Dieren-fractie pleiten voor een krimp van het aantal vluchten. Alle signalen staan immers op rood voor de luchtvaartsector. Klimaat, veiligheid en leefomgeving vragen alle om een serieuze vermindering van het aantal vluchten. In welke mate brengt het voorliggende wetsvoorstel de onvermijdelijke krimp van de luchtvaart een stap dichterbij? Indien dat niet het geval is, waarom is deze gelegenheid niet aangegrepen om de krimp van de luchtvaart te faciliteren?</text:p>
      <text:p text:style-name="ifm_p_ifm">De leden van de Partij voor de Dieren-fractie vragen wat deze wetswijziging in de praktijk voor de Nederlandse situatie betekent. Kan de regering bij benadering aangeven hoeveel in het buitenland geregistreerde vliegtuigen er voortaan onder Nederlands toezicht zullen vallen? Welke gevolgen heeft dit voor het aantal fte dat de Inspectie Leefomgeving en Transport (ILT) nodig heeft om dit toezicht uit te voeren?</text:p>
      <text:p text:style-name="ifm_p_ifm">En andersom, kan de regering bij benadering aangeven hoeveel in Nederland geregistreerde vliegtuigen er voortaan onder buitenlands toezicht zullen vallen? In welke mate bestaan er verschillen in toezicht tussen de ILT en buitenlandse toezichthouders? Kan de regering dat toelichten?</text:p>
      <text:p text:style-name="ifm_p_ifm">Kan de regering uitsluiten dat er, als gevolg van deze wetswijziging, in de toekomst met lagere normen op het gebied van de uitstoot van broeikasgassen, fijnstof, overige schadelijke stoffen en geluid zal worden gewerkt voor vliegtuigen die in Nederland actief zijn? Welke verschillen bestaan er tussen Nederland en andere landen op het gebied van normen en regels met betrekking tot de uitstoot van broeikasgassen, fijnstof, overige schadelijke stoffen en geluid door vliegtuigen? Kan de regering een internationaal vergelijkend overzicht verschaffen? Kan de regering uitsluiten dat er, als gevolg van deze wetswijziging, ruimte ontstaat om regelgeving te ontduiken of fiscale voordelen te benutten, zowel in Nederland als in het buitenland? Kan de regering dat toelichten?</text:p>
      <text:p text:style-name="ifm_p_mt.5.08mm_ifm">De voorzitter van de commissie,<text:line-break/>Agnes<text:s/>Mulder</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0, nr. 5<text:tab/><text:page-number text:select-page="current"/></text:p>
      </style:footer>
    </style:master-page>
    <style:master-page xmlns:sdu-fn="http://schema.sdu.nl/2011/07/functions" style:name="Landscape" style:page-layout-name="landscape-margin-text">
      <style:footer>
        <text:p text:style-name="footer">Tweede Kamer, vergaderjaar 2018-2019, 35 1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artikel 83bis van het op 7 december 1944 te Chicago tot stand gekomen Verdrag inzake de internationale burgerluchtvaart (Trb. 1973, 109); Verslag (initiatief)wetsvoorstel (nader); Verslag</dc:title>
    <meta:user-defined meta:name="OVERHEIDop.ParlID/DC.identifier">kst-35100-5</meta:user-defined>
    <meta:user-defined meta:name="OVERHEIDop.ondernummer">5</meta:user-defined>
    <meta:user-defined meta:name="DCTERMS.W3CDTF/DCTERMS.available">2019-01-24</meta:user-defined>
    <meta:user-defined meta:name="OVERHEIDop.KamerstukTypen/DC.type">Overig</meta:user-defined>
    <meta:user-defined meta:name="OVERHEIDop.dossiernummer">35100</meta:user-defined>
    <meta:user-defined meta:name="OVERHEIDop.adviesRvS"/>
    <meta:user-defined meta:name="OVERHEIDop.documenttitel">Verslag</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Wijziging van de Wet luchtvaart ter implementatie van artikel 83bis van het op 7 december 1944 te Chicago tot stand gekomen Verdrag inzake de internationale burgerluchtvaart (Trb. 1973, 1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artikel 83bis van het op 7 december 1944 te Chicago tot stand gekomen Verdrag inzake de internationale burgerluchtvaart (Trb. 1973, 10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op.versieInformatie"/>
  </office:meta>
</office:document-meta>
</file>