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VII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VIII<text:tab/>Wijziging van de begrotingsstaten van het Ministerie van Onderwijs, Cultuur en Wetenschap (VIII) voor het jaar 2018 (wijziging samenhangende met de Najaarsnota)</text:h>
      <text:h text:style-name="ifm_p_font.bold_size.9.06pt_mt.18.8mm_indent.-58.5mm_ifm" text:outline-level="1">
         A<text:tab/>EINDVERSLAG VAN DE VASTE COMMISSIE VOOR ONDERWIJS, CULTUUR EN WETENSCHAP<text:note text:id="ID-870402-d36e60" text:note-class="footnote"><text:note-citation text:label="1 ">1</text:note-citation><text:note-body><text:p text:style-name="ifm_p_font.normal_size.6.93pt_mt..5mm_indent.-0.1161in_mleft.0.1161in_ifm">Samenstelling: Ten Hoeve (OSF), Koffeman (PvdD), De Vries-Leggedoor (CDA), (voorzitter), Ganzevoort (GL), Martens (CDA), Van Strien (PVV), P. van Dijk (PVV), Bruijn (VVD), Gerkens (SP), Van Apeldoorn (SP), Atsma (CDA), Van Hattem (PVV), Jorritsma-Lebbink (VVD), Köhler (SP), Nooren (PvdA), Pijlman (D66), Rinnooy Kan (D66), Schalk (SGP), Schnabel (D66), (vice-voorzitter),  Bikker (CU), Klip-Martin (VVD), Sini (PvdA), Baay-Timmerman (50PLUS), A.J.M. van Kesteren (PVV) en Van Zandbrink (PvdA).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vaste commissie,<text:line-break/>De Vries-Leggedoor</text:p>
      <text:p text:style-name="ifm_p_mt.3.76mm_ifm">De griffier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Onderwijs, Cultuur en Wetenschap (VIII) voor het jaar 2018 (wijziging samenhangende met de Najaarsnota); Eindverslag</dc:title>
    <meta:user-defined meta:name="OVERHEIDop.ParlID/DC.identifier">kst-35095-VIII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VI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Onderwijs, Cultuur en Wetenschap (VIII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ten van het Ministerie van Onderwijs, Cultuur en Wetenschap (VIII) voor het jaar 2018 (wijziging samenhangende met de Najaarsnota)</meta:user-defined>
    <meta:user-defined meta:name="OVERHEIDop.versieInformatie"/>
  </office:meta>
</office:document-meta>
</file>