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B<text:tab/>Wijziging van de begrotingsstaat van het gemeentefonds voor het jaar 2018 (wijziging samenhangende met de Najaarsnota)</text:h>
      <text:h text:style-name="ifm_p_font.bold_size.9.06pt_mt.18.8mm_indent.-58.5mm_ifm" text:outline-level="1">Nr. 3<text:tab/>VERSLAG HOUDENDE EEN VRAAG EN EEN ANTWOORD</text:h>
      <text:p text:style-name="ifm_p_ifm">Vastgesteld 14 januari 2019</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7 december 2018 voorgelegd aan de Minister van Binnenlandse Zaken en Koninkrijksrelaties. Bij brief van 14 december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er van de commissie,<text:line-break/>Hendrickx</text:p>
      <text:p text:style-name="ifm_p_mt.3.76mm_page.break-before_ifm">Zijn er gemeenten die hebben aangegeven over 2018 te weinig geld te hebben om specifieke taken uit de decentralisaties uit te voeren? Zo ja, welke gemeenten zijn dit en op welke specifieke domeinen binnen het sociaal domein hebben zij te weinig middelen om hun taken uit te voeren?</text:p>
      <text:p text:style-name="ifm_p_mt.3.76mm_ifm">Antwoord:</text:p>
      <text:p text:style-name="ifm_p_ifm">In het kader van de Voorziening knelpunten sociaal domein is gebleken dat bij 77 gemeenten het verschil tussen hun uitgaven voor nieuwe taken en de extra middelen in het gemeentefonds die zij ontvangen groter is dan € 40 per inwoner (opgeteld over 2016 en 2017; zie de Decembercirculaire gemeentefonds 2018). De VNG heeft de verdeling per gemeente kenbaar gemaakt op de VNG-website. Samen met de VNG zal het Rijk een onderzoek naar jeugdhulp uitvoeren. Dit onderzoek moet in het voorjaar van 2019 worden afgerond zodat het Rijk en de VNG hierover het gesprek kunnen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B, nr. 3<text:tab/><text:page-number text:select-page="current"/></text:p>
      </style:footer>
    </style:master-page>
    <style:master-page xmlns:sdu-fn="http://schema.sdu.nl/2011/07/functions" style:name="Landscape" style:page-layout-name="landscape-margin-text">
      <style:footer>
        <text:p text:style-name="footer">Tweede Kamer, vergaderjaar 2018-2019, 35 09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Najaarsnota); Verslag houdende een lijst van vragen en antwoorden; Verslag houdende een vraag en antwoord</dc:title>
    <meta:user-defined meta:name="OVERHEIDop.ParlID/DC.identifier">kst-35095-B-3</meta:user-defined>
    <meta:user-defined meta:name="OVERHEIDop.ondernummer">3</meta:user-defined>
    <meta:user-defined meta:name="DCTERMS.W3CDTF/DCTERMS.available">2019-01-14</meta:user-defined>
    <meta:user-defined meta:name="OVERHEIDop.KamerstukTypen/DC.type">Verslag</meta:user-defined>
    <meta:user-defined meta:name="OVERHEIDop.dossiernummer">35095-B</meta:user-defined>
    <meta:user-defined meta:name="OVERHEIDop.adviesRvS"/>
    <meta:user-defined meta:name="OVERHEIDop.documenttitel">Verslag houdende een vraag en antwoor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het gemeentefonds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Najaarsnota); Verslag houdende een lijst van vragen en antwoorden; Verslag houdende een vraag en antwoord</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