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22
      <text:tab/>MOTIE VAN HET LID VAN RAAN</text:h>
      <text:p text:style-name="ifm_p_ifm">Voorgesteld tijdens het Wetgevingsoverleg van 1 februari 2021</text:p>
      <text:p text:style-name="ifm_p_mt.3.76mm_ifm">De Kamer,</text:p>
      <text:p text:style-name="ifm_p_mt.3.76mm_ifm">gehoord de beraadslaging,</text:p>
      <text:p text:style-name="ifm_p_mt.3.76mm_ifm">constaterende dat er zeldzame grondstoffen nodig zijn voor het bouwen van windmolens;</text:p>
      <text:p text:style-name="ifm_p_mt.3.76mm_ifm">constaterende dat deze grondstoffen worden verkregen via ongecontroleerde mijnbouw, welke gepaard gaat met ernstige milieuschade en verwoesting van natuur en biodiversiteit;</text:p>
      <text:p text:style-name="ifm_p_mt.3.76mm_ifm">constaterende dat er een convenant in de maak is dat moet leiden tot transparantie over de herkomst van metalen en andere grondstoffen die nodig zijn voor de bouw van windparken;</text:p>
      <text:p text:style-name="ifm_p_mt.3.76mm_ifm">overwegende dat onderzoek aantoont dat (mensenrechten)convenanten niet voldoende werken;</text:p>
      <text:p text:style-name="ifm_p_mt.3.76mm_ifm">verzoekt de regering, om richtlijnen over de herkomst van de gebruikte grondstoffen in de aanbestedingen van windmolenparken op te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09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09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; Motie van het lid Van Raan over richtlijnen over de herkomst van gebruikte grondstoffen</dc:title>
    <meta:user-defined meta:name="OVERHEIDop.ParlID/DC.identifier">kst-35092-22</meta:user-defined>
    <meta:user-defined meta:name="OVERHEIDop.ondernummer">22</meta:user-defined>
    <meta:user-defined meta:name="DCTERMS.W3CDTF/DCTERMS.available">2021-02-01</meta:user-defined>
    <meta:user-defined meta:name="OVERHEIDop.KamerstukTypen/DC.type">Motie</meta:user-defined>
    <meta:user-defined meta:name="OVERHEIDop.dossiernummer">35092</meta:user-defined>
    <meta:user-defined meta:name="OVERHEIDop.documenttitel">Motie van het lid Van Raan over richtlijnen over de herkomst van gebruikte grondstoff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de Wet windenergie op zee (ondersteunen opgave windenergie op ze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indenergie op zee (ondersteunen opgave windenergie op zee); Motie; Motie van het lid Van Raan over richtlijnen over de herkomst van gebruikte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