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21
      <text:tab/>MOTIE VAN HET LID VAN RAAN</text:h>
      <text:p text:style-name="ifm_p_ifm">Voorgesteld tijdens het Wetgevingsoverleg van 1 februari 2021</text:p>
      <text:p text:style-name="ifm_p_mt.3.76mm_ifm">De Kamer,</text:p>
      <text:p text:style-name="ifm_p_mt.3.76mm_ifm">gehoord de beraadslaging,</text:p>
      <text:p text:style-name="ifm_p_mt.3.76mm_ifm">constaterende dat de Minister van Economische Zaken en Klimaat in overleg met de Minister van Financiën beslist welke vergunningsprocedure voor windmolens op zee wordt gevolgd;</text:p>
      <text:p text:style-name="ifm_p_mt.3.76mm_ifm">constaterende dat er geen criteria zijn opgesteld op basis waarvan de ministers kiezen tussen (een combinatie van) procedures;</text:p>
      <text:p text:style-name="ifm_p_mt.3.76mm_ifm">overwegende dat er meer belangen zijn gemoeid met de Noordzee dan alleen economie en financiën, zoals biodiversiteit en natuurwaarden;</text:p>
      <text:p text:style-name="ifm_p_mt.3.76mm_ifm">constaterende dat de keuze voor een bepaalde procedure gevolgen heeft voor de rechtspositie van de ondernemingen die een windpark willen realiseren en dat het van tevoren kennen van de criteria van belang is voor de rechtszekerheid;</text:p>
      <text:p text:style-name="ifm_p_mt.3.76mm_ifm">verzoekt de regering, om de Minister(s) verantwoordelijk voor de portefeuilles van biodiversiteit, natuur en ruimtelijke ordening mee te laten beslissen over de te volgen procedure;</text:p>
      <text:p text:style-name="ifm_p_mt.3.76mm_ifm">verzoekt de regering, om criteria op basis waarvan een procedure wordt gevolgd, op te ste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21<text:tab/><text:page-number text:select-page="current"/></text:p>
      </style:footer>
    </style:master-page>
    <style:master-page xmlns:sdu-fn="http://schema.sdu.nl/2011/07/functions" style:name="Landscape" style:page-layout-name="landscape-margin-text">
      <style:footer>
        <text:p text:style-name="footer">Tweede Kamer, vergaderjaar 2020-2021, 35 09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het lid Van Raan over verantwoordelijke ministers laten meebeslissen over de te volgen procedure</dc:title>
    <meta:user-defined meta:name="OVERHEIDop.ParlID/DC.identifier">kst-35092-21</meta:user-defined>
    <meta:user-defined meta:name="OVERHEIDop.ondernummer">21</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het lid Van Raan over verantwoordelijke ministers laten meebeslissen over de te volgen procedure</meta:user-defined>
    <meta:user-defined meta:name="OVERHEIDop.Parlementair/DC.type">Kamerstuk</meta:user-defined>
    <meta:user-defined meta:name="OVERHEIDop.indiener">L. van Raan</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het lid Van Raan over verantwoordelijke ministers laten meebeslissen over de te volgen procedure</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