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0
      <text:tab/>MOTIE VAN HET LID VAN RAAN</text:h>
      <text:p text:style-name="ifm_p_ifm">Voorgesteld tijdens het Wetgevingsoverleg van 1 februari 2021</text:p>
      <text:p text:style-name="ifm_p_mt.3.76mm_ifm">De Kamer,</text:p>
      <text:p text:style-name="ifm_p_mt.3.76mm_ifm">gehoord de beraadslaging,</text:p>
      <text:p text:style-name="ifm_p_mt.3.76mm_ifm">constaterende dat windmolens op zee nadelige gevolgen kunnen hebben voor mens en natuur, zoals vogelaanvaringen en geluidsoverlast;</text:p>
      <text:p text:style-name="ifm_p_mt.3.76mm_ifm">constaterende dat ecologie geen vast en altijd geldend criterium in de wet is, maar een rangschikkingscriterium, dat bij ministeriële regeling kan worden uitgewerkt;</text:p>
      <text:p text:style-name="ifm_p_mt.3.76mm_ifm">verzoekt de regering, om het criterium dat de bouw en exploitatie van een windpark de ecologische kwaliteit rondom het windpark zal behouden en verbeteren, op te nemen in de procedure van een vergelijkende toets, in de procedure van een vergelijkende toets met financieel bod en in de procedure van een veiling in artikel 24, 25b en 25e,</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20<text:tab/><text:page-number text:select-page="current"/></text:p>
      </style:footer>
    </style:master-page>
    <style:master-page xmlns:sdu-fn="http://schema.sdu.nl/2011/07/functions" style:name="Landscape" style:page-layout-name="landscape-margin-text">
      <style:footer>
        <text:p text:style-name="footer">Tweede Kamer, vergaderjaar 2020-2021, 35 0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het lid Van Raan over behoud en verbetering van ecologische kwaliteit opnemen in diverse procedures</dc:title>
    <meta:user-defined meta:name="OVERHEIDop.ParlID/DC.identifier">kst-35092-20</meta:user-defined>
    <meta:user-defined meta:name="OVERHEIDop.ondernummer">20</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het lid Van Raan over behoud en verbetering van ecologische kwaliteit opnemen in diverse procedures</meta:user-defined>
    <meta:user-defined meta:name="OVERHEIDop.Parlementair/DC.type">Kamerstuk</meta:user-defined>
    <meta:user-defined meta:name="OVERHEIDop.indiener">L. van Raan</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het lid Van Raan over behoud en verbetering van ecologische kwaliteit opnemen in diverse procedures</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