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7<text:tab/>NOTA VAN WIJZIGING</text:h>
      <text:p text:style-name="ifm_p_ifm">Ontvangen 11 april 2019</text:p>
      <text:p text:style-name="ifm_p_mt.3.76mm_indent.0.13in_ifm">Het voorstel van wet wordt als volgt gewijzigd:</text:p>
      <text:p text:style-name="ifm_p_mt.3.76mm_indent.0.13in_ifm">In artikel VI, onderdeel A, wordt in het voorgestelde artikel 4.5 «het bevoegd gezag» telkens vervangen door «het instellingsbestuur».</text:p>
      <text:h text:style-name="ifm_p_font.bold_mt.5.08mm_page.keep-with-next_ifm" text:outline-level="2">Toelichting</text:h>
      <text:p text:style-name="ifm_p_mt.4.23mm_indent.0.13in_ifm">In het wetsvoorstel is in artikel 4.5 WHW abusievelijk het «bevoegd gezag» geïntroduceerd als verantwoordelijke voor de rechtspositie van het personeel en de verplichting overleg te voeren met daarvoor in aanmerking komende verenigingen van werknemers. In het huidige artikel 4.5 is echter het instellingsbestuur verantwoordelijk voor de regeling van de rechtspositie van het personeel. De term «bevoegd gezag» wordt daarom in artikel 4.5 WHW steeds vervangen door «het instellingsbestuur».</text:p>
      <text:p text:style-name="ifm_p_mt.3.76mm_indent.0.13in_ifm">Deze nota van wijziging wordt gegeven mede namens de Minister voor Basis- en Voortgezet Onderwijs en Media, en de Minister van Binnenlandse Zaken en Koninkrijksrelatie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7<text:tab/><text:page-number text:select-page="current"/></text:p>
      </style:footer>
    </style:master-page>
    <style:master-page xmlns:sdu-fn="http://schema.sdu.nl/2011/07/functions" style:name="Landscape" style:page-layout-name="landscape-margin-text">
      <style:footer>
        <text:p text:style-name="footer">Tweede Kamer, vergaderjaar 2018-2019, 35 0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Nota van wijziging; Nota van wijziging</dc:title>
    <meta:user-defined meta:name="OVERHEIDop.ParlID/DC.identifier">kst-35089-7</meta:user-defined>
    <meta:user-defined meta:name="OVERHEIDop.ondernummer">7</meta:user-defined>
    <meta:user-defined meta:name="DCTERMS.W3CDTF/DCTERMS.available">2019-04-11</meta:user-defined>
    <meta:user-defined meta:name="OVERHEIDop.KamerstukTypen/DC.type">Nota van wijziging</meta:user-defined>
    <meta:user-defined meta:name="OVERHEIDop.dossiernummer">35089</meta:user-defined>
    <meta:user-defined meta:name="OVERHEIDop.documenttitel">Nota van wijzig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