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5
      <text:tab/>AMENDEMENT VAN DE LEDEN VAN DER GRAAF EN LEIJTEN</text:h>
      <text:p text:style-name="ifm_p_ifm">Ontvangen 23 januari 2018</text:p>
      <text:p text:style-name="ifm_p_mt.3.76mm_indent.0.13in_ifm">De ondergetekenden stellen het volgende amendement voor:</text:p>
      <text:p text:style-name="ifm_p_mt.3.76mm_indent.0.13in_ifm">Artikel X wordt als volgt gewijzigd:</text:p>
      <text:p text:style-name="ifm_p_mt.3.76mm_indent.0.13in_ifm">1.<text:s/>Aan het tweede lid wordt een zin toegevoegd, luidende: Bij de algemene maatregel van bestuur, bedoeld in de eerste volzin, wordt niet afgeweken van bij de Grondwet gestelde voorschriften.</text:p>
      <text:p text:style-name="ifm_p_mt.3.76mm_indent.0.13in_ifm">2.<text:s/>Aan het zevende lid wordt een zin toegevoegd, luidende: Bij de ministeriële regeling, bedoeld in de eerste volzin, wordt niet afgeweken van bij de Grondwet gestelde voorschriften.</text:p>
      <text:h text:style-name="ifm_p_font.bold_mt.5.08mm_page.keep-with-next_ifm" text:outline-level="2">Toelichting</text:h>
      <text:p text:style-name="ifm_p_mt.4.23mm_indent.0.13in_ifm">In navolging van de Afdeling advisering van de Raad van State constateren de indieners dat er geen eenduidigheid bestaat aan de zijde van de regering of met beroep op artikel X een beperking van een grondrecht kan worden geregeld. De indieners menen dat dit cruciale element in de wettekst dient te worden opgenomen. Dat het echter wel de bedoeling van de regering is dat niet wordt afgeweken van de Grondwet of verdragen, blijkt momenteel alleen uit de toelichting, maar niet uit de tekst van de wet. Daarom regelt dit amendement dat bij het treffen van voorzieningen niet wordt afgeweken van de Grondwet. Een wet regelt immers, niet de toelichting. Voor de formulering wordt aangesloten bij de formulering van de artikelen 175 en 176 van de Gemeentewet, die door de regering in dit verband worden aangehaald.</text:p>
      <text:p text:style-name="ifm_p_mt.5.08mm_ifm"><text:line-break/>Van der Graaf<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5<text:tab/><text:page-number text:select-page="current"/></text:p>
      </style:footer>
    </style:master-page>
    <style:master-page xmlns:sdu-fn="http://schema.sdu.nl/2011/07/functions" style:name="Landscape" style:page-layout-name="landscape-margin-text">
      <style:footer>
        <text:p text:style-name="footer">Tweede Kamer, vergaderjaar 2018-2019, 35 08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Amendement van de leden Van der Graaf en Leijten 35084-15 over niet afwijken van de Grondwet</dc:title>
    <meta:user-defined meta:name="OVERHEIDop.ParlID/DC.identifier">kst-35084-15</meta:user-defined>
    <meta:user-defined meta:name="OVERHEIDop.ondernummer">15</meta:user-defined>
    <meta:user-defined meta:name="DCTERMS.W3CDTF/DCTERMS.available">2019-01-24</meta:user-defined>
    <meta:user-defined meta:name="OVERHEIDop.KamerstukTypen/DC.type">Amendement</meta:user-defined>
    <meta:user-defined meta:name="OVERHEIDop.dossiernummer">35084</meta:user-defined>
    <meta:user-defined meta:name="OVERHEIDop.adviesRvS"/>
    <meta:user-defined meta:name="OVERHEIDop.documenttitel">Amendement van de leden Van der Graaf en Leijten 35084-15 over niet afwijken van de Grondwet</meta:user-defined>
    <meta:user-defined meta:name="OVERHEIDop.Parlementair/DC.type">Kamerstuk</meta:user-defined>
    <meta:user-defined meta:name="OVERHEIDop.indiener">R.M. Leijten</meta:user-defined>
    <meta:user-defined meta:name="OVERHEIDop.indiener">S.J.F. van der Graaf</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Amendement van de leden Van der Graaf en Leijten 35084-15 over niet afwijken van de Grondwet</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