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3
      <text:tab/>GEWIJZIGD AMENDEMENT VAN DE LEDEN OMTZIGT EN VERHOEVEN TER VERVANGING VAN DAT GEDRUKT ONDER NR. 11</text:h>
      <text:p text:style-name="ifm_p_ifm">Ontvangen 22 januari 2019</text:p>
      <text:p text:style-name="ifm_p_mt.3.76mm_indent.0.13in_ifm">De ondergetekenden stellen het volgende amendement voor:</text:p>
      <text:p text:style-name="ifm_p_mt.3.76mm_indent.0.13in_ifm">Artikel X wordt als volgt gewijzigd:</text:p>
      <text:p text:style-name="ifm_p_mt.3.76mm_indent.0.13in_ifm">1.<text:s/>Het achtste lid wordt als volgt gewijzigd:</text:p>
      <text:p text:style-name="ifm_p_mt.3.76mm_indent.0.13in_ifm">a.<text:s/>De eerste zin komt te luiden: Een krachtens het zevende lid vastgestelde ministeriële regeling wordt uiterlijk de dag na de plaatsing in de Staatscourant aan beide kamers der Staten-Generaal gezonden.</text:p>
      <text:p text:style-name="ifm_p_mt.3.76mm_indent.0.13in_ifm">b.<text:s/>In de tweede zin wordt «onverwijld» vervangen door «binnen een week».</text:p>
      <text:p text:style-name="ifm_p_mt.3.76mm_indent.0.13in_ifm">2.<text:s/>Er wordt een lid toegevoegd, luidende:</text:p>
      <text:p text:style-name="ifm_p_mt.3.76mm_indent.0.13in_ifm">10.  Een voorziening als bedoeld in het zevende lid die geen gelijkstelling van het Verenigd Koninkrijk met een EU-lidstaat inhoudt voor de toepassing van een wet of algemene maatregel van bestuur, vervalt van rechtswege indien niet binnen tien weken na de inwerkingtreding ervan een voorstel van wet is ingediend dan wel een ontwerpbesluit in procedure is gebracht.</text:p>
      <text:h text:style-name="ifm_p_font.bold_mt.5.08mm_page.keep-with-next_ifm" text:outline-level="2">Toelichting</text:h>
      <text:p text:style-name="ifm_p_mt.4.23mm_indent.0.13in_ifm">Dit amendement regelt dat elke ministeriële regeling die conform het zevende lid wordt vastgesteld uiterlijk de dag na publicatie naar het parlement wordt gestuurd. Indien een der Kamers bezwaar maakt tegen de betreffende ministeriële regeling dient deze binnen een week te worden ingetrokken. Voorts regelt het amendement dat elke voorziening in een ministeriële regeling die afwijkt van de wet en niet een gelijkstelling van het Verenigd Koninkrijk met een EU-lidstaat inhoudt, van rechtswege vervalt na tien weken indien geen wetsvoorstel is ingediend of AMvB in procedure is gebracht. Als een van de Kamers overigens besluit niet in te stemmen met een dergelijk wetsvoorstel, dient deze ministeriële regeling onverwijld te worden ingetrokken. Dit is reeds opgenomen in het zesde lid van het wetsvoorstel.</text:p>
      <text:p text:style-name="ifm_p_mt.5.08mm_ifm"><text:line-break/>Omtzig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3<text:tab/><text:page-number text:select-page="current"/></text:p>
      </style:footer>
    </style:master-page>
    <style:master-page xmlns:sdu-fn="http://schema.sdu.nl/2011/07/functions" style:name="Landscape" style:page-layout-name="landscape-margin-text">
      <style:footer>
        <text:p text:style-name="footer">Tweede Kamer, vergaderjaar 2018-2019, 35 0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Gewijzigd amendement van de leden Omtzigt en Verhoeven ter vervanging van nr. 11 over het vastleggen van termijnen en het invoeren van een valbijlbepaling</dc:title>
    <meta:user-defined meta:name="OVERHEIDop.ParlID/DC.identifier">kst-35084-13</meta:user-defined>
    <meta:user-defined meta:name="OVERHEIDop.ondernummer">13</meta:user-defined>
    <meta:user-defined meta:name="DCTERMS.W3CDTF/DCTERMS.available">2019-01-24</meta:user-defined>
    <meta:user-defined meta:name="OVERHEIDop.KamerstukTypen/DC.type">Amendement</meta:user-defined>
    <meta:user-defined meta:name="OVERHEIDop.dossiernummer">35084</meta:user-defined>
    <meta:user-defined meta:name="OVERHEIDop.adviesRvS"/>
    <meta:user-defined meta:name="OVERHEIDop.documenttitel">Gewijzigd amendement van de leden Omtzigt en Verhoeven ter vervanging van nr. 11 over het vastleggen van termijnen en het invoeren van een valbijlbepaling</meta:user-defined>
    <meta:user-defined meta:name="OVERHEIDop.Parlementair/DC.type">Kamerstuk</meta:user-defined>
    <meta:user-defined meta:name="OVERHEIDop.indiener">K. Verhoeven</meta:user-defined>
    <meta:user-defined meta:name="OVERHEIDop.indiener">P.H. Omtzigt</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Gewijzigd amendement van de leden Omtzigt en Verhoeven ter vervanging van nr. 11 over het vastleggen van termijnen en het invoeren van een valbijlbepaling</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