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12
      <text:tab/>AMENDEMENT VAN DE LEDEN VERHOEVEN EN OMTZIGT</text:h>
      <text:p text:style-name="ifm_p_ifm">Ontvangen 18 januari 2019</text:p>
      <text:p text:style-name="ifm_p_mt.3.76mm_indent.0.13in_ifm">De ondergetekenden stellen het volgende amendement voor:</text:p>
      <text:p text:style-name="ifm_p_mt.3.76mm_indent.0.13in_ifm">In artikel X, eerste lid, wordt «tot een jaar na de datum» vervangen door «tot zes maanden na de datum».</text:p>
      <text:h text:style-name="ifm_p_font.bold_mt.5.08mm_page.keep-with-next_ifm" text:outline-level="2">Toelichting</text:h>
      <text:p text:style-name="ifm_p_mt.4.23mm_indent.0.13in_ifm">Dit amendement regelt dat artikel X alleen de eerste zes maanden na de Brexit kan worden gebruikt. Gedelegeerde regelgeving die in dit artikel hun grondslag heeft, blijft daarna gewoon bestaan. De indieners gaan ervan uit dat in die eerste zes maanden voldoende mogelijkheden bestaan om te komen tot gewone wetgeving waarin voorzieningen kunnen worden getroffen.</text:p>
      <text:p text:style-name="ifm_p_mt.5.08mm_ifm"><text:line-break/>Verhoeve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12<text:tab/><text:page-number text:select-page="current"/></text:p>
      </style:footer>
    </style:master-page>
    <style:master-page xmlns:sdu-fn="http://schema.sdu.nl/2011/07/functions" style:name="Landscape" style:page-layout-name="landscape-margin-text">
      <style:footer>
        <text:p text:style-name="footer">Tweede Kamer, vergaderjaar 2018-2019, 35 0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mendement; Amendement van de leden Verhoeven en Omtzigt over geldigheid artikel X 6 maanden i.p.v. 1 jaar</dc:title>
    <meta:user-defined meta:name="OVERHEIDop.ParlID/DC.identifier">kst-35084-12</meta:user-defined>
    <meta:user-defined meta:name="OVERHEIDop.ondernummer">12</meta:user-defined>
    <meta:user-defined meta:name="DCTERMS.W3CDTF/DCTERMS.available">2019-01-24</meta:user-defined>
    <meta:user-defined meta:name="OVERHEIDop.KamerstukTypen/DC.type">Amendement</meta:user-defined>
    <meta:user-defined meta:name="OVERHEIDop.dossiernummer">35084</meta:user-defined>
    <meta:user-defined meta:name="OVERHEIDop.adviesRvS"/>
    <meta:user-defined meta:name="OVERHEIDop.documenttitel">Amendement van de leden Verhoeven en Omtzigt over geldigheid artikel X 6 maanden i.p.v. 1 jaar</meta:user-defined>
    <meta:user-defined meta:name="OVERHEIDop.Parlementair/DC.type">Kamerstuk</meta:user-defined>
    <meta:user-defined meta:name="OVERHEIDop.indiener">P.H. Omtzigt</meta:user-defined>
    <meta:user-defined meta:name="OVERHEIDop.indiener">K. Verhoeven</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mendement; Amendement van de leden Verhoeven en Omtzigt over geldigheid artikel X 6 maanden i.p.v. 1 jaar</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