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5<text:tab/>AMENDEMENT VAN HET LID WEVERLING</text:h>
      <text:p text:style-name="ifm_p_ifm">Ontvangen 14 januari 2020</text:p>
      <text:p text:style-name="ifm_p_mt.3.76mm_indent.0.13in_ifm">De ondergetekende stelt het volgende amendement voor:</text:p>
      <text:p text:style-name="ifm_p_mt.3.76mm_indent.0.13in_ifm">Artikel 31, onderdeel F, vervalt.</text:p>
      <text:h text:style-name="ifm_p_font.bold_mt.5.08mm_page.keep-with-next_ifm" text:outline-level="2">Toelichting</text:h>
      <text:p text:style-name="ifm_p_mt.4.23mm_indent.0.13in_ifm">Dit amendement regelt dat het voorgestelde artikel 84a van de Wet gewasbeschermingsmiddelen, zoals opgenomen in artikel 31, onderdeel F, van het wetsvoorstel vervalt. Dit artikel legt een verdergaande verplichting op aan telers dan hetgeen op basis van de onderliggende Verordeningen noodzakelijk is. Met dit amendement beoogt de indiener er aldus zorg voor te dragen dat de Wet gewasbeschermingsmiddelen en biociden zo efficiënt mogelijk uitvoering geeft aan de onderliggende Verordeningen van de Europese Unie. Dit is noodzakelijk voor een gelijk speelveld tussen producenten in de verschillende EU-landen, omdat hiermee zo min mogelijk zogeheten «nationale koppen» op Europese regels zijn.</text:p>
      <text:p text:style-name="ifm_p_mt.5.08mm_ifm"><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5<text:tab/><text:page-number text:select-page="current"/></text:p>
      </style:footer>
    </style:master-page>
    <style:master-page xmlns:sdu-fn="http://schema.sdu.nl/2011/07/functions" style:name="Landscape" style:page-layout-name="landscape-margin-text">
      <style:footer>
        <text:p text:style-name="footer">Tweede Kamer, vergaderjaar 2019-2020, 35 0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het lid Weverling over het vervallen van retributie bij herinspectie</dc:title>
    <meta:user-defined meta:name="OVERHEIDop.ParlID/DC.identifier">kst-35083-15</meta:user-defined>
    <meta:user-defined meta:name="OVERHEIDop.ondernummer">15</meta:user-defined>
    <meta:user-defined meta:name="DCTERMS.W3CDTF/DCTERMS.available">2020-01-16</meta:user-defined>
    <meta:user-defined meta:name="OVERHEIDop.KamerstukTypen/DC.type">Amendement</meta:user-defined>
    <meta:user-defined meta:name="OVERHEIDop.dossiernummer">35083</meta:user-defined>
    <meta:user-defined meta:name="OVERHEIDop.documenttitel">Amendement van het lid Weverling over het vervallen van retributie bij herinspectie</meta:user-defined>
    <meta:user-defined meta:name="OVERHEIDop.Parlementair/DC.type">Kamerstuk</meta:user-defined>
    <meta:user-defined meta:name="OVERHEIDop.indiener">A. Weverling</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het lid Weverling over het vervallen van retributie bij herinspectie</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