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3<text:tab/>Regels betreffende beschermende maatregelen tegen schadelijke organismen bij planten (Plantgezondheidsw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betreffende beschermende maatregelen tegen schadelijke organismen bij planten (Plantgezondheids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
</text:p>
      <text:p text:style-name="ifm_p_mt.5.08mm_indent.0.13in_ifm">Wassenaar, 14 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betreffende beschermende maatregelen tegen schadelijke organismen bij planten (Plantgezondheidswet); Koninklijke boodschap; Koninklijke boodschap</dc:title>
    <meta:user-defined meta:name="OVERHEIDop.ParlID/DC.identifier">kst-35083-1</meta:user-defined>
    <meta:user-defined meta:name="OVERHEIDop.ondernummer">1</meta:user-defined>
    <meta:user-defined meta:name="DCTERMS.W3CDTF/DCTERMS.available">2018-11-15</meta:user-defined>
    <meta:user-defined meta:name="OVERHEIDop.KamerstukTypen/DC.type">Koninklijke boodschap</meta:user-defined>
    <meta:user-defined meta:name="OVERHEIDop.dossiernummer">35083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Regels betreffende beschermende maatregelen tegen schadelijke organismen bij planten (Plantgezondheid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betreffende beschermende maatregelen tegen schadelijke organismen bij planten (Plantgezondheids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