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9
      <text:tab/>MOTIE VAN DE LEDEN OMTZIGT EN VAN DEN BERG</text:h>
      <text:p text:style-name="ifm_p_ifm">Voorgesteld 7 februari 2019</text:p>
      <text:p text:style-name="ifm_p_mt.3.76mm_ifm">De Kamer,</text:p>
      <text:p text:style-name="ifm_p_mt.3.76mm_ifm">gehoord de beraadslaging,</text:p>
      <text:p text:style-name="ifm_p_mt.3.76mm_ifm">constaterende dat als gevolg van de brexit een tekort kan ontstaan aan een groot aantal «kritische» medicijnen;</text:p>
      <text:p text:style-name="ifm_p_mt.3.76mm_ifm">constaterende dat het de regering daarnaast niet is gelukt om in beeld te brengen welke medische hulpmiddelen in Nederland op de markt zijn die een afhankelijkheid hebben van het VK en van een certificaat dat in het VK is afgegeven;</text:p>
      <text:p text:style-name="ifm_p_mt.3.76mm_ifm">constaterende dat het kabinet de verantwoordelijkheid voor de beschikbaarheid van deze medicijnen en hulpmiddelen bij inkooporganisaties, leveranciers en groothandels legt;</text:p>
      <text:p text:style-name="ifm_p_mt.3.76mm_ifm">van mening dat de regering hier meer verantwoordelijkheid in moet nemen;</text:p>
      <text:p text:style-name="ifm_p_mt.3.76mm_ifm">verzoekt de regering, met ingang van vandaag de regie te nemen in het voorkomen van tekorten aan kritische medicijnen en medische hulpmiddelen als gevolg van de brexit;</text:p>
      <text:p text:style-name="ifm_p_mt.3.76mm_ifm">verzoekt de regering tevens, binnen een maand de Kamer te informeren hoe de beschikbaarheid van elk van de geneesmiddelen op de CBG-lijst geborgd wordt na een harde brexit;</text:p>
      <text:p text:style-name="ifm_p_mt.3.76mm_ifm">verzoekt de regering, ten slotte te inventariseren welke hulpmiddelen mogelijk niet meer beschikbaar zijn na een harde brexit en voorbereidingen te treffen voor het verlenen van ontheffingen voor de import van deze hulpmiddelen, zodat deze ontheffingen zo nodig op de dag van de brexit verleend kunnen worden,</text:p>
      <text:p text:style-name="ifm_p_mt.3.76mm_ifm">en gaat over tot de orde van de dag.</text:p>
      <text:p text:style-name="ifm_p_mt.3.76mm_ifm">Omtzig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9<text:tab/><text:page-number text:select-page="current"/></text:p>
      </style:footer>
    </style:master-page>
    <style:master-page xmlns:sdu-fn="http://schema.sdu.nl/2011/07/functions" style:name="Landscape" style:page-layout-name="landscape-margin-text">
      <style:footer>
        <text:p text:style-name="footer">Tweede Kamer, vergaderjaar 2018-2019, 35 0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de leden Omtzigt en Van den Berg over de regie nemen in het voorkómen van tekorten aan kritische medicijnen</dc:title>
    <meta:user-defined meta:name="OVERHEIDop.ParlID/DC.identifier">kst-35078-9</meta:user-defined>
    <meta:user-defined meta:name="OVERHEIDop.ondernummer">9</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de leden Omtzigt en Van den Berg over de regie nemen in het voorkómen van tekorten aan kritische medicijnen</meta:user-defined>
    <meta:user-defined meta:name="OVERHEIDop.Parlementair/DC.type">Kamerstuk</meta:user-defined>
    <meta:user-defined meta:name="OVERHEIDop.indiener">J.A.M.J. van den Berg</meta:user-defined>
    <meta:user-defined meta:name="OVERHEIDop.indiener">P.H. Omtzigt</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de leden Omtzigt en Van den Berg over de regie nemen in het voorkómen van tekorten aan kritische medicijn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