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8<text:tab/>Staat van de Europese Unie 2019</text:h>
      <text:h text:style-name="ifm_p_font.bold_size.9.06pt_mt.18.8mm_indent.-58.5mm_ifm" text:outline-level="1">Nr. 2<text:tab/>BRIEF VAN DE MINISTER VOOR RECHTSBESCHERMING</text:h>
      <text:p text:style-name="ifm_p_mt.3.76mm_ifm">Aan de Voorzitter van de Tweede Kamer der Staten-Generaal</text:p>
      <text:p text:style-name="ifm_p_mt.3.76mm_ifm">Den Haag, 6 februari 2019</text:p>
      <text:p text:style-name="ifm_p_mt.3.76mm_ifm">Tijdens het Algemeen Overleg Rechtspraak op 31 januari j.l. heeft het lid Buitenweg (GroenLinks) mij gevraagd naar het bestaan van een jaarlijks EU-mechanisme ter versterking van <text:span text:style-name="ifm_span_font.italic_ifm">democracy, rule of law and fundamental rights</text:span>. Ik heb toen toegezegd hierop vóór het debat in de Tweede Kamer over de Staat van de Europese Unie, dat staat geagendeerd voor 7 februari 2019, terug te komen. Met deze brief doe ik die toezegging gestand.</text:p>
      <text:p text:style-name="ifm_p_mt.3.76mm_ifm">Ik ben naar aanleiding van deze vraag nagegaan wat de stand van zaken is. Anders dan waar ik tijdens het Algemeen Overleg van uitging is er op dit moment geen EU-mechanisme ter versterking van democratie, rechtsstaat en fundamentele rechten. Het Europees parlement heeft op 25 oktober 2016 een resolutie aangenomen waarbij een mechanisme als bedoeld werd voorgesteld. Dit voorstel is echter niet overgenomen door de Europese Commissie en de Raad.</text:p>
      <text:p text:style-name="ifm_p_mt.3.76mm_ifm">Wel zijn er, zoals ik tijdens het Algemeen Overleg heb aangegeven, verschillende Europese instrumenten die inzicht geven in het functioneren van de rechtstaat in Europese landen, zoals rapportages van de Groupe d’Etats contre la Corruption (GRECO), het jaarlijkse European Justice Scoreboard en de tweejaarlijkse rapportage van de Commission Européenne pour l’efficacité de la justice (CEPEJ).</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8, nr. 2<text:tab/><text:page-number text:select-page="current"/></text:p>
      </style:footer>
    </style:master-page>
    <style:master-page xmlns:sdu-fn="http://schema.sdu.nl/2011/07/functions" style:name="Landscape" style:page-layout-name="landscape-margin-text">
      <style:footer>
        <text:p text:style-name="footer">Tweede Kamer, vergaderjaar 2018-2019, 35 0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9; Brief regering; Reactie op een vraag van het lid Buitenweg, gesteld tijdens het Algemeen Overleg Rechtspraak van 31 januari 2019, over het bestaan van een jaarlijks EU mechanisme ter versterking van democracy, rule of law and fundamental rights</dc:title>
    <meta:user-defined meta:name="OVERHEIDop.ParlID/DC.identifier">kst-35078-2</meta:user-defined>
    <meta:user-defined meta:name="OVERHEIDop.ondernummer">2</meta:user-defined>
    <meta:user-defined meta:name="DCTERMS.W3CDTF/DCTERMS.available">2019-02-07</meta:user-defined>
    <meta:user-defined meta:name="OVERHEIDop.KamerstukTypen/DC.type">Brief</meta:user-defined>
    <meta:user-defined meta:name="OVERHEIDop.dossiernummer">35078</meta:user-defined>
    <meta:user-defined meta:name="OVERHEIDop.adviesRvS"/>
    <meta:user-defined meta:name="OVERHEIDop.documenttitel">Reactie op een vraag van het lid Buitenweg, gesteld tijdens het Algemeen Overleg Rechtspraak van 31 januari 2019, over het bestaan van een jaarlijks EU mechanisme ter versterking van democracy, rule of law and fundamental rights</meta:user-defined>
    <meta:user-defined meta:name="OVERHEIDop.Parlementair/DC.type">Kamerstuk</meta:user-defined>
    <meta:user-defined meta:name="OVERHEIDop.indiener">S. Dekker</meta:user-defined>
    <meta:user-defined meta:name="OVERHEIDop.vergaderjaar">2018-2019</meta:user-defined>
    <meta:user-defined meta:name="OVERHEIDop.dossiertitel">Staat van de Europese Unie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9; Brief regering; Reactie op een vraag van het lid Buitenweg, gesteld tijdens het Algemeen Overleg Rechtspraak van 31 januari 2019, over het bestaan van een jaarlijks EU mechanisme ter versterking van democracy, rule of law and fundamental rights</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