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16
      <text:tab/>MOTIE VAN HET LID LEIJTEN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de Permanente Vertegenwoordiging van de Nederlandse regering in Brussel lobbyt voor de belangen van multinationals;</text:p>
      <text:p text:style-name="ifm_p_mt.3.76mm_ifm">constaterende dat de Permanente Vertegenwoordiging onder meer borrels organiseert die ze laat sponsoren door het bedrijfsleven;</text:p>
      <text:p text:style-name="ifm_p_mt.3.76mm_ifm">van mening dat een vertegenwoordiging van de Nederlandse Staat onafhankelijk moet zijn, maar via sponsoring invloed wordt gekocht door bedrijven;</text:p>
      <text:p text:style-name="ifm_p_mt.3.76mm_ifm">verzoekt de regering, te zorgen dat de werkzaamheden van de Permanente Vertegenwoordiging onafhankelijk van belangen van multinationals wordt georganiseer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het lid Leijten over onafhankelijk organiseren van de werkzaamheden van de Permanente Vertegenwoordiging</dc:title>
    <meta:user-defined meta:name="OVERHEIDop.ParlID/DC.identifier">kst-35078-16</meta:user-defined>
    <meta:user-defined meta:name="OVERHEIDop.ondernummer">16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het lid Leijten over onafhankelijk organiseren van de werkzaamheden van de Permanente Vertegenwoordiging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het lid Leijten over onafhankelijk organiseren van de werkzaamheden van de Permanente Vertegenwoord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