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8
      <text:tab/>MOTIE VAN HET LID VAN DER MOLEN</text:h>
      <text:p text:style-name="ifm_p_ifm">Voorgesteld tijdens het Notaoverleg van 27 mei 2019</text:p>
      <text:p text:style-name="ifm_p_mt.3.76mm_ifm">De Kamer,</text:p>
      <text:p text:style-name="ifm_p_mt.3.76mm_ifm">gehoord de beraadslaging,</text:p>
      <text:p text:style-name="ifm_p_mt.3.76mm_ifm">constaterende dat de Wet op de lijkbezorging bepaalt dat bij algemene maatregel van bestuur regels kunnen worden gesteld omtrent het ruimen van graven, het verwijderen van grafmonumenten en de teraardebestelling van de overblijfselen der lijken;</text:p>
      <text:p text:style-name="ifm_p_mt.3.76mm_ifm">overwegende dat het ruimen van graven op een zorgvuldige en respectvolle wijze dient te geschieden en dat het daarvoor gewenst is nadere regels te stellen;</text:p>
      <text:p text:style-name="ifm_p_mt.3.76mm_ifm">verzoekt de regering, bij algemene maatregel van bestuur nadere regels te stellen omtrent het ruimen van de graven, het verwijderen van grafmonumenten en de teraardebestelling van de overblijfselen der lijken, en de Kamer daarover te informeren vóór 1 december 2019,</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8<text:tab/><text:page-number text:select-page="current"/></text:p>
      </style:footer>
    </style:master-page>
    <style:master-page xmlns:sdu-fn="http://schema.sdu.nl/2011/07/functions" style:name="Landscape" style:page-layout-name="landscape-margin-text">
      <style:footer>
        <text:p text:style-name="footer">Tweede Kamer, vergaderjaar 2018-2019, 35 0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Motie; Motie van het lid Van der Molen over nadere regels voor het ruimen van graven</dc:title>
    <meta:user-defined meta:name="OVERHEIDop.ParlID/DC.identifier">kst-35077-8</meta:user-defined>
    <meta:user-defined meta:name="OVERHEIDop.ondernummer">8</meta:user-defined>
    <meta:user-defined meta:name="DCTERMS.W3CDTF/DCTERMS.available">2019-05-28</meta:user-defined>
    <meta:user-defined meta:name="OVERHEIDop.KamerstukTypen/DC.type">Motie</meta:user-defined>
    <meta:user-defined meta:name="OVERHEIDop.dossiernummer">35077</meta:user-defined>
    <meta:user-defined meta:name="OVERHEIDop.documenttitel">Motie van het lid Van der Molen over nadere regels voor het ruimen van graven</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Motie; Motie van het lid Van der Molen over nadere regels voor het ruimen van graven</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