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10
      <text:tab/>GEWIJZIGDE MOTIE VAN HET LEDEN BELHAJ EN ÖZÜTOK TER VERVANGING VAN DIE GEDRUKT ONDER NR. 3</text:h>
      <text:p text:style-name="ifm_p_ifm">Voorgesteld 4 juni 2019</text:p>
      <text:p text:style-name="ifm_p_mt.3.76mm_ifm">De Kamer,</text:p>
      <text:p text:style-name="ifm_p_mt.3.76mm_ifm">gehoord de beraadslaging,</text:p>
      <text:p text:style-name="ifm_p_mt.3.76mm_ifm">van mening dat voor de veelvoorkomende religies in Nederland het mogelijk moet zijn het geloof rondom de uitvaart te praktiseren zonder dat daar speciale procedures voor moeten worden gevoerd,</text:p>
      <text:p text:style-name="ifm_p_mt.3.76mm_ifm">overwegende dat binnen de joodse en islamitische traditie het de gewoonte is binnen 24 uur na het overlijden te begraven,</text:p>
      <text:p text:style-name="ifm_p_mt.3.76mm_ifm">constaterende dat in Nederland de regel is dat pas 36u na overlijden kan worden overgegaan tot begraven of cremeren en door middel van een verzoek om uitzondering met toestemming van de officier van justitie na 24u,</text:p>
      <text:p text:style-name="ifm_p_mt.3.76mm_ifm">verzoekt het kabinet, te onderzoeken hoe het mogelijk te maken is dat personen binnen 24 uur na overlijden kunnen worden begraven of gecremeerd en daarbij te betrekken of dit te bewerkstelligen is op zon- en feestdagen,</text:p>
      <text:p text:style-name="ifm_p_mt.3.76mm_ifm">en gaat over tot de orde van de dag.</text:p>
      <text:p text:style-name="ifm_p_mt.3.76mm_ifm">Belhaj</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10<text:tab/><text:page-number text:select-page="current"/></text:p>
      </style:footer>
    </style:master-page>
    <style:master-page xmlns:sdu-fn="http://schema.sdu.nl/2011/07/functions" style:name="Landscape" style:page-layout-name="landscape-margin-text">
      <style:footer>
        <text:p text:style-name="footer">Tweede Kamer, vergaderjaar 2018-2019, 35 0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Gewijzigde motie van de leden Belhaj en Özütok over begraven of cremeren binnen 24 uur na overlijden (t.v.v. 35077-3)</dc:title>
    <meta:user-defined meta:name="OVERHEIDop.ParlID/DC.identifier">kst-35077-10</meta:user-defined>
    <meta:user-defined meta:name="OVERHEIDop.ondernummer">10</meta:user-defined>
    <meta:user-defined meta:name="DCTERMS.W3CDTF/DCTERMS.available">2019-06-05</meta:user-defined>
    <meta:user-defined meta:name="OVERHEIDop.KamerstukTypen/DC.type">Motie</meta:user-defined>
    <meta:user-defined meta:name="OVERHEIDop.dossiernummer">35077</meta:user-defined>
    <meta:user-defined meta:name="OVERHEIDop.documenttitel">Gewijzigde motie van de leden Belhaj en Özütok over begraven of cremeren binnen 24 uur na overlijden (t.v.v. 35077-3)</meta:user-defined>
    <meta:user-defined meta:name="OVERHEIDop.Parlementair/DC.type">Kamerstuk</meta:user-defined>
    <meta:user-defined meta:name="OVERHEIDop.indiener">N. Özütok</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Gewijzigde motie van de leden Belhaj en Özütok over begraven of cremeren binnen 24 uur na overlijden (t.v.v. 35077-3)</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