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5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5<text:tab/>Regels omtrent het waarborgen van edelmetalen voorwerpen (Waarborgwet 20.)</text:h>
      <text:h text:style-name="ifm_p_font.bold_size.9.06pt_mt.18.8mm_indent.-58.5mm_ifm" text:outline-level="1">
         A
      <text:tab/>EINDVERSLAG VAN DE VASTE COMMISSIE VOOR ECONOMISCHE ZAKEN EN KLIMAAT/LANDBOUW, NATUUR EN VOEDSELKWALITEIT<text:note text:id="ID-88272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Ester (CU), Kok (PVV) <text:span text:style-name="ifm_span_font.italic_size.6.93pt_ifm">(vice-voorzitter),</text:span> Gerkens (SP) (<text:span text:style-name="ifm_span_font.italic_size.6.93pt_ifm">voorzitter</text:span>), Atsma (CDA), N.J.J. van Kesteren (CDA), Reuten (SP), Pijlman (D66), Van Rij (CDA), Schalk (SGP), Schnabel (D66), Verheijen (PvdA), Klip-Martin (VVD), Overbeek (SP), De Bruijn-Wezeman (VVD), Van der Sluijs (PVV), Van Zandbrink (PvdA), Fiers (PvdA), Aardema (PVV), Binnema (GL), Gout-van Sinderen (D66)</text:p></text:note-body></text:note>
      </text:h>
      <text:p text:style-name="ifm_p_ifm">Vastgesteld 14 me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7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7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mtrent het waarborgen van edelmetalen voorwerpen (Waarborgwet 20..); Eindverslag</dc:title>
    <meta:user-defined meta:name="OVERHEIDop.ParlID/DC.identifier">kst-35075-A</meta:user-defined>
    <meta:user-defined meta:name="OVERHEIDop.ondernummer">A</meta:user-defined>
    <meta:user-defined meta:name="DCTERMS.W3CDTF/DCTERMS.available">2019-05-1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7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mtrent het waarborgen van edelmetalen voorwerpen (Waarborgwet 20..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Handel</meta:user-defined>
    <meta:user-defined meta:name="DCTERMS.W3CDTF/DCTERMS.issued">2019-05-14</meta:user-defined>
    <meta:user-defined meta:name="OVERHEIDop.dossiertitel">Regels omtrent het waarborgen van edelmetalen voorwerpen (Waarborgwet 20.)</meta:user-defined>
    <meta:user-defined meta:name="OVERHEIDop.versieInformatie"/>
  </office:meta>
</office:document-meta>
</file>