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2<text:tab/>Aanpassing van wetten betreffende geldelijke voorzieningen van leden en gewezen leden van de Staten-Generaal en van hun nabestaanden in verband met invoering van de normalisering van de rechtspositie van ambten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wetten aan te passen die de geldelijke voorzieningen van leden en gewezen leden van de Staten-Generaal en van hun nabestaanden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rtikel 53,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berekeningsgrondslag, eventueel verhoogd ingevolge het tweede lid, voor de toepassing van het eerste lid met ingang van het tijdstip van ingang van die loonswijziging door Onze Minister overeenkomstig de wijziging aangepast.</text:p>
      <text:p text:style-name="ifm_p_mt.3.76mm_indent.no_ifm">B</text:p>
      <text:p text:style-name="ifm_p_mt.3.76mm_indent.0.13in_ifm">In artikel 74a, tweede lid, wordt «werkzaam in de sector Rijk» vervangen door «die krachtens een arbeidsovereenkomst met de Staat werkzaam zijn bij het Ministerie van Binnenlandse Zaken en Koninkrijksrelaties».</text:p>
      <text:p text:style-name="ifm_p_mt.3.76mm_indent.no_ifm">C</text:p>
      <text:p text:style-name="ifm_p_mt.3.76mm_indent.0.13in_ifm">In artikel 105, eerste lid, wordt «bezoldigingswijziging» vervangen door «loonswijziging» en wordt «die werkzaam is geweest in de sector Rijk» vervangen door «die werkzaam is geweest bij het Ministerie van Binnenlandse Zaken en Koninkrijksrelaties».</text:p>
      <text:h text:style-name="ifm_p_font.bold_mt.5.08mm_page.keep-with-next_ifm" text:outline-level="2">ARTIKEL<text:s/>II<text:s/></text:h>
      <text:p text:style-name="ifm_p_mt.4.23mm_indent.0.13in_ifm">De Wet schadeloosstelling leden Tweede Kamer wordt als volgt gewijzigd:</text:p>
      <text:p text:style-name="ifm_p_mt.3.76mm_indent.no_ifm">A</text:p>
      <text:p text:style-name="ifm_p_mt.3.76mm_indent.0.13in_ifm">Artikel 2 wordt als volgt gewijzigd:</text:p>
      <text:p text:style-name="ifm_p_mt.3.76mm_indent.0.13in_ifm">1.<text:s/>In het eerste lid wordt «voor het burgerlijk rijkspersoneel» vervangen door «dat in een collectieve arbeidsovereenkomst is overeengekomen voor de ambtenaren die krachtens een arbeidsovereenkomst met de Staat werkzaam zijn bij het Ministerie van Binnenlandse Zaken en Koninkrijksrelaties».</text:p>
      <text:p text:style-name="ifm_p_mt.3.76mm_indent.0.13in_ifm">2.<text:s/>In het tweede lid wordt «Indien de bezoldiging van het burgerlijk rijkspersoneel wordt gewijzigd en wordt bepaald dat» vervangen door «Indien voor de ambtenaren die krachtens een arbeidsovereenkomst met de Staat werkzaam zijn bij het Ministerie van Binnenlandse Zaken en Koninkrijksrelaties in een collectieve arbeidsovereenkomst een wijziging van het loon is overeengekomen en daarbij is bepaald dat».</text:p>
      <text:p text:style-name="ifm_p_mt.3.76mm_indent.no_ifm">B</text:p>
      <text:p text:style-name="ifm_p_mt.3.76mm_indent.0.13in_ifm">In artikel 2a, eerste lid, wordt «Indien aan het burgerlijk rijkspersoneel een eenmalige uitkering wordt toegekend en wordt bepaald» vervangen door «Indien voor de ambtenaren, bedoeld in het tweede lid, in een collectieve arbeidsovereenkomst is overeengekomen dat zij een eenmalige uitkering ontvangen en daarbij is bepaald dat».</text:p>
      <text:p text:style-name="ifm_p_mt.3.76mm_indent.no_ifm">C</text:p>
      <text:p text:style-name="ifm_p_mt.3.76mm_indent.0.13in_ifm">In artikel 2b, eerste zin,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text:p>
      <text:p text:style-name="ifm_p_mt.3.76mm_indent.no_ifm">D</text:p>
      <text:p text:style-name="ifm_p_mt.3.76mm_indent.0.13in_ifm">In artikel 7, derde lid, wordt «die geldt voor het burgerlijk rijkspersoneel» vervangen door «die in een collectieve arbeidsovereenkomst is overeengekomen voor de ambtenaren die krachtens een arbeidsovereenkomst met de Staat werkzaam zijn bij het Ministerie van Binnenlandse Zaken en Koninkrijksrelaties».</text:p>
      <text:p text:style-name="ifm_p_mt.3.76mm_indent.no_ifm">E</text:p>
      <text:p text:style-name="ifm_p_mt.3.76mm_indent.0.13in_ifm">In artikel 8, tweede lid, wordt «de som van de voor dienstreizen van het burgerlijk rijkspersoneel vastgestelde bedragen» telkens vervangen door «de som van de voor dienstreizen van ambtenaren die krachtens een arbeidsovereenkomst met de Staat werkzaam zijn bij het Ministerie van Binnenlandse Zaken en Koninkrijksrelaties in een collectieve arbeidsovereenkomst overeengekomen bedragen».</text:p>
      <text:h text:style-name="ifm_p_font.bold_mt.5.08mm_page.keep-with-next_ifm" text:outline-level="2">ARTIKEL<text:s/>III<text:s/></text:h>
      <text:p text:style-name="ifm_p_mt.4.23mm_indent.0.13in_ifm">De Wet vergoedingen leden Eerste Kamer wordt als volgt gewijzigd:</text:p>
      <text:p text:style-name="ifm_p_mt.3.76mm_indent.no_ifm">A</text:p>
      <text:p text:style-name="ifm_p_mt.3.76mm_indent.0.13in_ifm">In artikel 5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text:p>
      <text:p text:style-name="ifm_p_mt.3.76mm_indent.no_ifm">B</text:p>
      <text:p text:style-name="ifm_p_mt.3.76mm_indent.0.13in_ifm">In artikel 6, eerste lid, wordt «Indien aan het burgerlijk rijkspersoneel een eenmalige uitkering wordt toegekend en wordt bepaald, dat» vervangen door «Indien voor de ambtenaren die krachtens een arbeidsovereenkomst met de Staat werkzaam zijn bij het Ministerie van Binnenlandse Zaken en Koninkrijksrelaties in een collectieve arbeidsovereenkomst een eenmalige uitkering is overeengekomen en daarbij is bepaald dat».</text:p>
      <text:p text:style-name="ifm_p_mt.3.76mm_indent.no_ifm">C</text:p>
      <text:p text:style-name="ifm_p_mt.3.76mm_indent.0.13in_ifm">In artikel 12, eerste lid,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 en wordt «het voor het burgerlijk rijkspersoneel geldende percentage» vervangen door «het voor die ambtenaren in een collectieve arbeidsovereenkomst overeengekomen percentage».</text:p>
      <text:p text:style-name="ifm_p_mt.3.76mm_indent.no_ifm">D</text:p>
      <text:p text:style-name="ifm_p_mt.3.76mm_indent.0.13in_ifm">In artikel 17, tweede lid, wordt «die geldt voor het burgerlijk rijkspersoneel voor dienstreizen» vervangen door «die voor de ambtenaren die krachtens een arbeidsovereenkomst met de Staat werkzaam zijn bij het Ministerie van Binnenlandse Zaken en Koninkrijksrelaties voor dienstreizen in een collectieve arbeidsovereenkomst is overeengekomen».</text:p>
      <text:p text:style-name="ifm_p_mt.3.76mm_indent.no_ifm">E</text:p>
      <text:p text:style-name="ifm_p_mt.3.76mm_indent.0.13in_ifm">In artikel 18, derde lid, wordt «voor het burgerlijk rijkspersoneel vastgestelde» vervangen door «voor de ambtenaren die krachtens een arbeidsovereenkomst met de Staat werkzaam zijn bij het Ministerie van Binnenlandse Zaken en Koninkrijksrelaties in een collectieve arbeidsovereenkomst overeengekomen».</text:p>
      <text:h text:style-name="ifm_p_font.bold_mt.5.08mm_page.keep-with-next_ifm" text:outline-level="2">ARTIKEL<text:s/>IV<text:s/></text:h>
      <text:p text:style-name="ifm_p_mt.4.23mm_indent.0.13in_ifm">Deze wet treedt in werking op het tijdstip waarop artikel I van de Wet normalisering rechtspositie ambtenaren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2, nr. 2<text:tab/><text:page-number text:select-page="current"/></text:p>
      </style:footer>
    </style:master-page>
    <style:master-page xmlns:sdu-fn="http://schema.sdu.nl/2011/07/functions" style:name="Landscape" style:page-layout-name="landscape-margin-text">
      <style:footer>
        <text:p text:style-name="footer">Tweede Kamer, vergaderjaar 2018-2019, 35 0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betreffende geldelijke voorzieningen van leden en gewezen leden van de Staten-Generaal en van hun nabestaanden in verband met invoering van de normalisering van de rechtspositie van ambtenaren; Voorstel van wet; Voorstel van wet</dc:title>
    <meta:user-defined meta:name="OVERHEIDop.ParlID/DC.identifier">kst-35072-2</meta:user-defined>
    <meta:user-defined meta:name="OVERHEIDop.ondernummer">2</meta:user-defined>
    <meta:user-defined meta:name="DCTERMS.W3CDTF/DCTERMS.available">2018-11-07</meta:user-defined>
    <meta:user-defined meta:name="OVERHEIDop.KamerstukTypen/DC.type">Voorstel van wet</meta:user-defined>
    <meta:user-defined meta:name="OVERHEIDop.dossiernummer">3507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betreffende geldelijke voorzieningen van leden en gewezen leden van de Staten-Generaal en van hun nabestaanden in verband met invoering van de normalisering van de rechtspositie van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betreffende geldelijke voorzieningen van leden en gewezen leden van de Staten-Generaal en van hun nabestaanden in verband met invoering van de normalisering van de rechtspositie van ambtena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