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72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72<text:tab/>Aanpassing van wetten betreffende geldelijke voorzieningen van leden en gewezen leden van de Staten-Generaal en van hun nabestaanden in verband met invoering van de normalisering van de rechtspositie van ambtenar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aanpassing van wetten betreffende geldelijke voorzieningen van leden en gewezen leden van de Staten-Generaal en van hun nabestaanden in verband met invoering van de normalisering van de rechtspositie van ambtenar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6 november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7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7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ssing van wetten betreffende geldelijke voorzieningen van leden en gewezen leden van de Staten-Generaal en van hun nabestaanden in verband met invoering van de normalisering van de rechtspositie van ambtenaren; Koninklijke boodschap; Koninklijke boodschap</dc:title>
    <meta:user-defined meta:name="OVERHEIDop.ParlID/DC.identifier">kst-35072-1</meta:user-defined>
    <meta:user-defined meta:name="OVERHEIDop.ondernummer">1</meta:user-defined>
    <meta:user-defined meta:name="DCTERMS.W3CDTF/DCTERMS.available">2018-11-07</meta:user-defined>
    <meta:user-defined meta:name="OVERHEIDop.KamerstukTypen/DC.type">Koninklijke boodschap</meta:user-defined>
    <meta:user-defined meta:name="OVERHEIDop.dossiernummer">35072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K.H. Ollongren</meta:user-defined>
    <meta:user-defined meta:name="OVERHEIDop.vergaderjaar">2018-2019</meta:user-defined>
    <meta:user-defined meta:name="OVERHEIDop.dossiertitel">Aanpassing van wetten betreffende geldelijke voorzieningen van leden en gewezen leden van de Staten-Generaal en van hun nabestaanden in verband met invoering van de normalisering van de rechtspositie van ambtena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ssing van wetten betreffende geldelijke voorzieningen van leden en gewezen leden van de Staten-Generaal en van hun nabestaanden in verband met invoering van de normalisering van de rechtspositie van ambtenar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6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.TaxonomieBeleidsagenda/OVERHEID.category">Bestuur | Organisatie en beleid</meta:user-defined>
    <meta:user-defined meta:name="OVERHEIDop.versieInformatie"/>
  </office:meta>
</office:document-meta>
</file>