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1<text:tab/>Aanpassing van de Consulaire Wet, de Rijkswet Onderzoeksraad voor veiligheid en de Schepenwet in verband met de invoering van de normalisering van de rechtspositie van ambtenaren</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aanpassing van de Consulaire Wet, de Rijkswet Onderzoeksraad voor veiligheid en de Schepenwet in verband met de invoering van de normalisering van de rechtspositie van ambtena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6 nov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1 (R2110), nr. 1<text:tab/><text:page-number text:select-page="current"/></text:p>
      </style:footer>
    </style:master-page>
    <style:master-page xmlns:sdu-fn="http://schema.sdu.nl/2011/07/functions" style:name="Landscape" style:page-layout-name="landscape-margin-text">
      <style:footer>
        <text:p text:style-name="footer">Tweede Kamer, vergaderjaar 2018-2019, 35 071 (R21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de Consulaire Wet, de Rijkswet Onderzoeksraad voor veiligheid en de Schepenwet in verband met de invoering van de normalisering van de rechtspositie van ambtenaren; Koninklijke boodschap; Koninklijke boodschap</dc:title>
    <meta:user-defined meta:name="OVERHEIDop.ParlID/DC.identifier">kst-35071-1</meta:user-defined>
    <meta:user-defined meta:name="OVERHEIDop.ondernummer">1</meta:user-defined>
    <meta:user-defined meta:name="DCTERMS.W3CDTF/DCTERMS.available">2018-11-07</meta:user-defined>
    <meta:user-defined meta:name="OVERHEIDop.KamerstukTypen/DC.type">Koninklijke boodschap</meta:user-defined>
    <meta:user-defined meta:name="OVERHEIDop.dossiernummer">35071-(R2110)</meta:user-defined>
    <meta:user-defined meta:name="OVERHEIDop.adviesRvS"/>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Aanpassing van de Consulaire Wet, de Rijkswet Onderzoeksraad voor veiligheid en de Schepenwet in verband met de invoering van de normalisering van de rechtspositie van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Consulaire Wet, de Rijkswet Onderzoeksraad voor veiligheid en de Schepenwet in verband met de invoering van de normalisering van de rechtspositie van ambtenar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