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9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9<text:tab/>Initiatiefnota van het lid Van Haga: «Een goede bedoeling is niet altijd een goed idee: een voorstel tot bestrijding van weeshuistoerisme»</text:h>
      <text:h text:style-name="ifm_p_font.bold_size.9.06pt_mt.18.8mm_indent.-58.5mm_ifm" text:outline-level="1">Nr. 4
      <text:tab/>MOTIE VAN DE LEDEN BOSMAN EN DIKS</text:h>
      <text:p text:style-name="ifm_p_ifm">Voorgesteld tijdens het Notaoverleg van 8 april 2019</text:p>
      <text:p text:style-name="ifm_p_mt.3.76mm_ifm">De Kamer,</text:p>
      <text:p text:style-name="ifm_p_mt.3.76mm_ifm">gehoord de beraadslaging,</text:p>
      <text:p text:style-name="ifm_p_mt.3.76mm_ifm">constaterende dat een groot aantal Nederlanders in diverse risicolanden, soms onbewust, bijdraagt aan het in stand houden van de weeshuistoerisme-industrie, die grote negatieve gevolgen heeft voor de persoonlijke ontwikkeling van kwetsbare kinderen in kwetsbare gebieden;</text:p>
      <text:p text:style-name="ifm_p_mt.3.76mm_ifm">constaterende dat in de beleidsnota «Investeren in perspectief; Goed voor de wereld, goed voor Nederland» niet wordt ingegaan op weeshuistoerisme, terwijl dit bij uitstek een probleem is dat mede door Nederlanders in stand wordt gehouden;</text:p>
      <text:p text:style-name="ifm_p_mt.3.76mm_ifm">verzoekt de regering, de aanpak van zowel weeshuistoerisme als de grondoorzaken ervan onderdeel te laten maken van het BuHa/OS-beleid, en de Kamer te informeren over de wijze waarop hier invulling aan wordt gegeven,</text:p>
      <text:p text:style-name="ifm_p_mt.3.76mm_ifm">en gaat over tot de orde van de dag.</text:p>
      <text:p text:style-name="ifm_p_mt.3.76mm_ifm">Bosm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: “Een goede bedoeling is niet altijd een goed idee: een voorstel tot bestrijding van weeshuistoerisme”; Motie; Motie van de leden Bosman en Diks over de aanpak van weeshuistoerisme opnemen in het BuHa/OS-beleid</dc:title>
    <meta:user-defined meta:name="OVERHEIDop.ParlID/DC.identifier">kst-35069-4</meta:user-defined>
    <meta:user-defined meta:name="OVERHEIDop.ondernummer">4</meta:user-defined>
    <meta:user-defined meta:name="DCTERMS.W3CDTF/DCTERMS.available">2019-04-09</meta:user-defined>
    <meta:user-defined meta:name="OVERHEIDop.KamerstukTypen/DC.type">Motie</meta:user-defined>
    <meta:user-defined meta:name="OVERHEIDop.dossiernummer">35069</meta:user-defined>
    <meta:user-defined meta:name="OVERHEIDop.documenttitel">Motie van de leden Bosman en Diks over de aanpak van weeshuistoerisme opnemen in het BuHa/OS-beleid</meta:user-defined>
    <meta:user-defined meta:name="OVERHEIDop.Parlementair/DC.type">Kamerstuk</meta:user-defined>
    <meta:user-defined meta:name="OVERHEIDop.indiener">L.I. Diks</meta:user-defined>
    <meta:user-defined meta:name="OVERHEIDop.indiener">A. Bosman</meta:user-defined>
    <meta:user-defined meta:name="OVERHEIDop.vergaderjaar">2018-2019</meta:user-defined>
    <meta:user-defined meta:name="OVERHEIDop.dossiertitel">Initiatiefnota van het lid Van Haga: “Een goede bedoeling is niet altijd een goed idee: een voorstel tot bestrijding van weeshuistoerism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: “Een goede bedoeling is niet altijd een goed idee: een voorstel tot bestrijding van weeshuistoerisme”; Motie; Motie van de leden Bosman en Diks over de aanpak van weeshuistoerisme opnemen in het BuHa/OS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