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4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4<text:tab/>Wijziging van de begrotingsstaten van Koninkrijksrelaties (IV) voor het jaar 2018 (Vierde incidentele suppletoire begroting inzake wederopbouw Bovenwindse Eilanden)</text:h>
      <text:h text:style-name="ifm_p_font.bold_size.9.06pt_mt.18.8mm_indent.-58.5mm_ifm" text:outline-level="1">
         A
      <text:tab/>EINDVERSLAG VAN DE VASTE COMMISSIE VOOR KONINKRIJKSRELATIES<text:note text:id="ID-86727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Van Bijsterveld (CDA), Ten Hoeve (OSF), Huijbregts-Schiedon (VVD), Van Kappen (VVD), Ester (CU), Ganzevoort (GL) (<text:span text:style-name="ifm_span_font.italic_size.6.93pt_ifm">voorzitter</text:span>), Engels (D66) (<text:span text:style-name="ifm_span_font.italic_size.6.93pt_ifm">vice-voorzitter),</text:span> Schouwenaar (VVD), Sent (PvdA), Kok (PVV), Gerkens (SP), Vlietstra (PvdA), Don (SP), P. van Dijk (PVV), Jorritsma-Lebbink (VVD), Meijer (SP), Oomen-Ruijten (CDA), Rinnooy Kan (D66), Schalk (SGP), Sini (PvdA), Baay-Timmerman (50PLUS), A.J.M. van Kesteren (PVV) Van Leeuwen (PvdD)</text:p></text:note-body></text:note>
      </text:h>
      <text:p text:style-name="ifm_p_ifm">Vastgesteld 17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6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voor het jaar 2018 (Vierde incidentele suppletoire begroting inzake wederopbouw Bovenwindse Eilanden); Eindverslag</dc:title>
    <meta:user-defined meta:name="OVERHEIDop.ParlID/DC.identifier">kst-35064-A</meta:user-defined>
    <meta:user-defined meta:name="OVERHEIDop.ondernummer">A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6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voor het jaar 2018 (Vierde incidentele suppletoire begroting inzake wederopbouw Bovenwindse Eiland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7</meta:user-defined>
    <meta:user-defined meta:name="OVERHEIDop.dossiertitel">Wijziging van de begrotingsstaten van Koninkrijksrelaties (IV) voor het jaar 2018 (Vierde incidentele suppletoire begroting inzake wederopbouw Bovenwindse Eilanden)</meta:user-defined>
    <meta:user-defined meta:name="OVERHEIDop.versieInformatie"/>
  </office:meta>
</office:document-meta>
</file>