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15
      <text:tab/>AMENDEMENT VAN HET LID FUTSELAAR</text:h>
      <text:p text:style-name="ifm_p_ifm">Ontvangen 26 maart 2019</text:p>
      <text:p text:style-name="ifm_p_mt.3.76mm_indent.0.13in_ifm">De ondergetekende stelt het volgende amendement voor:</text:p>
      <text:p text:style-name="ifm_p_mt.3.76mm_indent.0.13in_ifm">In artikel I, onderdeel D, vervallen in artikel 135a het derde en vierde lid.</text:p>
      <text:h text:style-name="ifm_p_font.bold_mt.5.08mm_page.keep-with-next_ifm" text:outline-level="2">Toelichting</text:h>
      <text:p text:style-name="ifm_p_mt.4.23mm_indent.0.13in_ifm">Het wetsvoorstel maakt het mogelijk voor ondernemingen om in uitzonderlijke situaties af te wijken van het door de algemene vergadering van aandeelhouders vastgestelde beloningsbeleid. De regering definieert deze situaties in haar nota naar aanleiding van het verslag als situaties waarin het voortbestaan van de vennootschap in gevaar is omdat hierbij snelheid en flexibiliteit geboden zijn. Indiener vindt dit een onwenselijk omzeilen van de democratie binnen een onderneming en acht het noodzakelijk dat het staande beloningsbeleid voor bestuurders geldt die in dergelijke situaties worden aangetrokken.</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15<text:tab/><text:page-number text:select-page="current"/></text:p>
      </style:footer>
    </style:master-page>
    <style:master-page xmlns:sdu-fn="http://schema.sdu.nl/2011/07/functions" style:name="Landscape" style:page-layout-name="landscape-margin-text">
      <style:footer>
        <text:p text:style-name="footer">Tweede Kamer, vergaderjaar 2018-2019, 35 0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Futselaar over het laten vervallen van de uitzonderingsmogelijkheid op het door de algemene vergadering van aandeelhouders vastgestelde beloningsbeleid</dc:title>
    <meta:user-defined meta:name="OVERHEIDop.ParlID/DC.identifier">kst-35058-15</meta:user-defined>
    <meta:user-defined meta:name="OVERHEIDop.ondernummer">15</meta:user-defined>
    <meta:user-defined meta:name="DCTERMS.W3CDTF/DCTERMS.available">2019-03-27</meta:user-defined>
    <meta:user-defined meta:name="OVERHEIDop.KamerstukTypen/DC.type">Amendement</meta:user-defined>
    <meta:user-defined meta:name="OVERHEIDop.dossiernummer">35058</meta:user-defined>
    <meta:user-defined meta:name="OVERHEIDop.documenttitel">Amendement van het lid Futselaar over het laten vervallen van de uitzonderingsmogelijkheid op het door de algemene vergadering van aandeelhouders vastgestelde beloningsbeleid</meta:user-defined>
    <meta:user-defined meta:name="OVERHEIDop.Parlementair/DC.type">Kamerstuk</meta:user-defined>
    <meta:user-defined meta:name="OVERHEIDop.indiener">F.W. Futselaar</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Futselaar over het laten vervallen van de uitzonderingsmogelijkheid op het door de algemene vergadering van aandeelhouders vastgestelde beloningsbeleid</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