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2<text:tab/>EU-voorstellen: Veiligheidsunie 2018 COM (2018) 630 en 640</text:h>
      <text:h text:style-name="ifm_p_font.bold_size.9.06pt_mt.18.8mm_indent.-58.5mm_ifm" text:outline-level="1">Nr. 3
      <text:tab/>BRIEF VAN DE MINISTER VAN JUSTITIE EN VEILIGHEID</text:h>
      <text:p text:style-name="ifm_p_mt.3.76mm_ifm">Aan de Voorzitter van de Tweede Kamer der Staten-Generaal</text:p>
      <text:p text:style-name="ifm_p_mt.3.76mm_ifm">Den Haag, 23 november 2018</text:p>
      <text:p text:style-name="ifm_p_mt.3.76mm_ifm">Hierbij bevestig ik dat ik kennis heb genomen van uw brief d.d. 13 november 2018 inzake de afspraken over het parlementair behandelvoorbehoud bij de EU voorstellen Veiligheidsunie 2018 (COM (2018) 630 en 640 (Kamerstuk 35 052, nr. 1)), zoals vastgesteld tijdens het Algemeen Overleg op 1 november 2018. In uw brief geeft u aan dat het parlementair voorbehoud voor deze voorstellen formeel is beëindigd. In reactie hierop wil ik u bij deze graag toezeggen mij aan de gemaakte afspraken te zullen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2, nr. 3<text:tab/><text:page-number text:select-page="current"/></text:p>
      </style:footer>
    </style:master-page>
    <style:master-page xmlns:sdu-fn="http://schema.sdu.nl/2011/07/functions" style:name="Landscape" style:page-layout-name="landscape-margin-text">
      <style:footer>
        <text:p text:style-name="footer">Tweede Kamer, vergaderjaar 2018-2019, 35 0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iligheidsunie 2018 COM (2018) 630 en 640; Brief regering; Reactie naar aanleiding van de beëindiging van het parlementair behandelvoorbehoud bij de EU-Voorstellen: Veiligheidsunie 2018 COM (2018) 630 en 640</dc:title>
    <meta:user-defined meta:name="OVERHEIDop.ParlID/DC.identifier">kst-35052-3</meta:user-defined>
    <meta:user-defined meta:name="OVERHEIDop.ondernummer">3</meta:user-defined>
    <meta:user-defined meta:name="DCTERMS.W3CDTF/DCTERMS.available">2018-11-27</meta:user-defined>
    <meta:user-defined meta:name="OVERHEIDop.KamerstukTypen/DC.type">Brief</meta:user-defined>
    <meta:user-defined meta:name="OVERHEIDop.dossiernummer">35052</meta:user-defined>
    <meta:user-defined meta:name="OVERHEIDop.adviesRvS"/>
    <meta:user-defined meta:name="OVERHEIDop.documenttitel">Reactie naar aanleiding van de beëindiging van het parlementair behandelvoorbehoud bij de EU-Voorstellen: Veiligheidsunie 2018 COM (2018) 630 en 64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EU-voorstellen: Veiligheidsunie 2018 COM (2018) 630 en 64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iligheidsunie 2018 COM (2018) 630 en 640; Brief regering; Reactie naar aanleiding van de beëindiging van het parlementair behandelvoorbehoud bij de EU-Voorstellen: Veiligheidsunie 2018 COM (2018) 630 en 640</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