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29
      <text:tab/>AMENDEMENT VAN HET LID VAN MEENEN</text:h>
      <text:p text:style-name="ifm_p_ifm">Ontvangen 12 september 2019</text:p>
      <text:p text:style-name="ifm_p_mt.3.76mm_indent.0.13in_ifm">De ondergetekende stelt het volgende amendement voor:</text:p>
      <text:p text:style-name="ifm_p_mt.3.76mm_indent.0.13in_ifm">In artikel II, onderdeel F, wordt artikel 64 als volgt gewijzigd:</text:p>
      <text:p text:style-name="ifm_p_mt.3.76mm_indent.0.13in_ifm">1.<text:s/>In het eerste lid komt de aanhef te luiden:</text:p>
      <text:p text:style-name="ifm_p_indent.0.13in_ifm">De stichtingsnormen voor het voortgezet onderwijs voor schoolsoorten zijn:</text:p>
      <text:p text:style-name="ifm_p_mt.3.76mm_indent.0.13in_ifm">2.<text:s/>In het eerste lid, onderdeel a, vervalt de aanhef alsmede de aanduiding a.</text:p>
      <text:p text:style-name="ifm_p_mt.3.76mm_indent.0.13in_ifm">3.<text:s/>Het eerste lid, onderdeel b, vervalt.</text:p>
      <text:p text:style-name="ifm_p_mt.3.76mm_indent.0.13in_ifm">4.<text:s/>In het tweede lid, onderdeel a, wordt «van het daarvoor in het eerste lid, onder a, genoemde aantal; en» vervangen door «van de in het eerste lid genoemde stichtingsnormen;»</text:p>
      <text:p text:style-name="ifm_p_mt.3.76mm_indent.0.13in_ifm">5.<text:s/>In het tweede lid, wordt na onderdeel a een onderdeel toegevoegd, luidende:</text:p>
      <text:p text:style-name="ifm_p_indent.0.13in_ifm">aa.  aannemelijk maakt dat deze scholengemeenschap tenminste uit drie verschillende typen schoolsoorten of vbo profielen bestaat; en.</text:p>
      <text:p text:style-name="ifm_p_mt.3.76mm_indent.0.13in_ifm">6.<text:s/>In het derde lid, aanhef, vervalt telkens «school of».</text:p>
      <text:p text:style-name="ifm_p_mt.3.76mm_indent.0.13in_ifm">7.<text:s/>In het derde lid, onderdeel b, onder 1° vervalt «de te splitsen school of van».</text:p>
      <text:p text:style-name="ifm_p_mt.3.76mm_indent.0.13in_ifm">8.<text:s/>In het derde lid, onderdeel b, onder 2° vervalt «scholen of de».</text:p>
      <text:p text:style-name="ifm_p_mt.3.76mm_indent.0.13in_ifm">9.<text:s/>In het derde lid, onderdeel b, onder 3° wordt «scholen» vervangen door «scholengemeenschappen» en wordt na «de desbetreffende schoolsoort» ingevoegd «van de samenstellende scholen van de scholengemeenschap».</text:p>
      <text:p text:style-name="ifm_p_mt.3.76mm_indent.0.13in_ifm">10.<text:s/>In het vierde lid vervalt telkens «school of».</text:p>
      <text:h text:style-name="ifm_p_font.bold_mt.5.08mm_page.keep-with-next_ifm" text:outline-level="2">Toelichting</text:h>
      <text:p text:style-name="ifm_p_mt.4.23mm_indent.0.13in_ifm">Dit amendement regelt dat nieuwe scholen binnen het voortgezet onderwijs breed zijn. Onder een breed aanbod wordt tenminste drie onderwijstypen verstaan.</text:p>
      <text:p text:style-name="ifm_p_indent.0.13in_ifm">Bij het stichten van een nieuwe middelbare school wordt hiermee een breed aanbod een aanvullende voorwaarde.</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29<text:tab/><text:page-number text:select-page="current"/></text:p>
      </style:footer>
    </style:master-page>
    <style:master-page xmlns:sdu-fn="http://schema.sdu.nl/2011/07/functions" style:name="Landscape" style:page-layout-name="landscape-margin-text">
      <style:footer>
        <text:p text:style-name="footer">Tweede Kamer, vergaderjaar 2018-2019, 35 05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Van Meenen over het alleen stichten van nieuwe scholengemeenschappen met tenminste drie onderwijstypen</dc:title>
    <meta:user-defined meta:name="OVERHEIDop.ParlID/DC.identifier">kst-35050-29</meta:user-defined>
    <meta:user-defined meta:name="OVERHEIDop.ondernummer">29</meta:user-defined>
    <meta:user-defined meta:name="DCTERMS.W3CDTF/DCTERMS.available">2019-09-17</meta:user-defined>
    <meta:user-defined meta:name="OVERHEIDop.KamerstukTypen/DC.type">Amendement</meta:user-defined>
    <meta:user-defined meta:name="OVERHEIDop.dossiernummer">35050</meta:user-defined>
    <meta:user-defined meta:name="OVERHEIDop.documenttitel">Amendement van het lid Van Meenen over het alleen stichten van nieuwe scholengemeenschappen met tenminste drie onderwijstypen</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Van Meenen over het alleen stichten van nieuwe scholengemeenschappen met tenminste drie onderwijstypen</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