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8<text:tab/>AMENDEMENT VAN HET LID KWINT C.S.</text:h>
      <text:p text:style-name="ifm_p_ifm">Ontvangen 11 september 2019</text:p>
      <text:p text:style-name="ifm_p_mt.3.76mm_indent.0.13in_ifm">De ondergetekenden stellen het volgende amendement voor:</text:p>
      <text:p text:style-name="ifm_p_mt.3.76mm_indent.0.13in_ifm">In artikel I, onderdeel D, wordt aan artikel 77 een lid toegevoegd, luidende:</text:p>
      <text:p text:style-name="ifm_p_mt.3.76mm_indent.0.13in_ifm">5.  Voor een openbare school in een nieuwe woningbouwlocatie van ten minste 1.000 woningen of in aan elkaar grenzende woningbouwlocaties waar binnen 10 jaar in totaal ten minste 1.000 woningen worden gebouwd, wordt in elk geval door burgemeester en wethouders een aanvraag als bedoeld in artikel 74 ingediend, indien op die locatie nog geen andere openbare school is of wordt gevestigd. Artikel 74, tweede lid, onderdeel a is niet van toepassing op deze aanvraag.</text:p>
      <text:h text:style-name="ifm_p_font.bold_mt.5.08mm_page.keep-with-next_ifm" text:outline-level="2">Toelichting</text:h>
      <text:p text:style-name="ifm_p_mt.4.23mm_indent.0.13in_ifm">Dit amendement regelt dat bij het stichten van een nieuwe school in een nog nieuw te bouwen wijk, de school in eerste instantie openbaar wordt. Het meten van de daadwerkelijk belangstelling kan namelijk niet plaatsvinden in deze onbewoonde en nog te bouwen wijk. Op deze openbare school wordt elk kind toegelaten met medeneming van de eigen levensovertuiging, godsdienst, afkomst, geaardheid, et cetera. Mocht na verloop van tijd blijken dat er meer belangstelling voor een ander initiatief is kan de school worden omgezet.</text:p>
      <text:p text:style-name="ifm_p_mt.5.08mm_ifm"><text:line-break/>Kwint<text:line-break/><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8<text:tab/><text:page-number text:select-page="current"/></text:p>
      </style:footer>
    </style:master-page>
    <style:master-page xmlns:sdu-fn="http://schema.sdu.nl/2011/07/functions" style:name="Landscape" style:page-layout-name="landscape-margin-text">
      <style:footer>
        <text:p text:style-name="footer">Tweede Kamer, vergaderjaar 2018-2019, 35 05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c.s. over in eerste instantie stichten van een openbare school in een nieuwbouwwijk</dc:title>
    <meta:user-defined meta:name="OVERHEIDop.ParlID/DC.identifier">kst-35050-18</meta:user-defined>
    <meta:user-defined meta:name="OVERHEIDop.ondernummer">18</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het lid Kwint c.s. over in eerste instantie stichten van een openbare school in een nieuwbouwwijk</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c.s. over in eerste instantie stichten van een openbare school in een nieuwbouwwijk</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