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2 HERDRUK<text:note text:id="ID-893162-d37e57" text:note-class="footnote"><text:note-citation text:label="1 ">1</text:note-citation><text:note-body><text:p text:style-name="ifm_p_font.normal_size.6.93pt_mt..5mm_indent.-0.1161in_mleft.0.1161in_ifm">Herdruk i.v.m. correctie in de ondertekenaar.</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de keuzevrijheid van ouders wenselijk is om de Wet kinderopvang zodanig te wijzigen dat het voor ouders kenbaar kan zijn wat het beleid van kindercentra is met betrekking tot het al dan niet toelaten van kinderen die niet deelnemen aan het Rijksvaccinatieprogramm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Na artikel 1.49 van de Wet kinderopvang wordt een artikel ingevoegd, luidende:</text:p>
      <text:h text:style-name="ifm_p_font.bold_mt.5.08mm_page.keep-with-next_ifm" text:outline-level="2">Artikel<text:s/>1.49a<text:s/></text:h>
      <text:p text:style-name="ifm_p_mt.4.23mm_indent.0.13in_ifm">1.  De houder van een kindercentrum kan bepalen dat uitsluitend of nagenoeg uitsluitend personeel in dienst wordt genomen en kinderen worden toegelaten die aantoonbaar deelnemen aan het vaccinatieprogramma, genoemd in artikel 6b, eerste lid, van de Wet publieke gezondheid.</text:p>
      <text:p text:style-name="ifm_p_indent.0.13in_ifm">2.  Indien de houder van een kindercentrum het eerste lid toepast, doet hij daarvan, onder vermelding van de ingangsdatum, schriftelijk mededeling aan het college. Het college draagt zorg voor de verwerking van de mededeling in het landelijk register kinderopvang.</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9, nr. 2<text:tab/><text:page-number text:select-page="current"/></text:p>
      </style:footer>
    </style:master-page>
    <style:master-page xmlns:sdu-fn="http://schema.sdu.nl/2011/07/functions" style:name="Landscape" style:page-layout-name="landscape-margin-text">
      <style:footer>
        <text:p text:style-name="footer">Tweede Kamer, vergaderjaar 2018-2019, 35 0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Voorstel van wet (initiatiefvoorstel); Voorstel van wet (herdruk)</dc:title>
    <meta:user-defined meta:name="OVERHEIDop.ParlID/DC.identifier">kst-35049-2</meta:user-defined>
    <meta:user-defined meta:name="OVERHEIDop.ondernummer">2</meta:user-defined>
    <meta:user-defined meta:name="DCTERMS.W3CDTF/DCTERMS.available">2019-07-19</meta:user-defined>
    <meta:user-defined meta:name="OVERHEIDop.KamerstukTypen/DC.type">Voorstel van wet</meta:user-defined>
    <meta:user-defined meta:name="OVERHEIDop.dossiernummer">35049</meta:user-defined>
    <meta:user-defined meta:name="OVERHEIDop.documenttitel">Voorstel van wet (herdruk)</meta:user-defined>
    <meta:user-defined meta:name="OVERHEIDop.Parlementair/DC.type">Kamerstuk</meta:user-defined>
    <meta:user-defined meta:name="OVERHEIDop.indiener">R. Raemakers</meta:user-defined>
    <meta:user-defined meta:name="OVERHEIDop.vergaderjaar">2018-2019</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Voorstel van wet (initiatiefvoorstel); Voorstel van wet (herdruk)</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